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14114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14114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7d5a95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7d0c30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4114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2" fo:font-size="12pt" fo:font-weight="normal" officeooo:rsid="00685cde" officeooo:paragraph-rsid="0077c8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4ec032"/>
    </style:style>
    <style:style style:name="T5" style:family="text">
      <style:text-properties style:font-name="Nimbus Roman No9 L1" fo:font-size="12pt" fo:font-weight="normal" officeooo:rsid="007d0c3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05fb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ec03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6aac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d0c30" style:font-size-asian="12pt" style:font-weight-asian="normal" style:font-size-complex="12pt" style:font-weight-complex="normal"/>
    </style:style>
    <style:style style:name="T11" style:family="text">
      <style:text-properties officeooo:rsid="0071951b"/>
    </style:style>
    <style:style style:name="T12" style:family="text">
      <style:text-properties officeooo:rsid="0077c854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officeooo:rsid="0077c85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77c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7a7ea2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d0c3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6aac4" style:font-size-asian="12pt" style:font-weight-asian="normal" style:font-size-complex="12pt" style:font-weight-complex="normal"/>
    </style:style>
    <style:style style:name="T21" style:family="text">
      <style:text-properties officeooo:rsid="007d5a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1">1172</text:span>/20<text:span text:style-name="T4">22</text:span></text:p>
      <text:p text:style-name="P10"><text:span text:style-name="T12">R</text:span>oçada <text:span text:style-name="T12">na Pracinha Redentora, localizada na Rua Monteiro Lobato, esquina com a Rua Rui Inácio Simon, no Bairro São José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14">Roçada na Pracinha Redentora, localizada na Rua Monteiro Lobato, esquina com a Rua Rui Inácio Simon, no Bairro São José.</text:span></text:p>
      <text:p text:style-name="P7"><text:span text:style-name="T14"/></text:p>
      <text:p text:style-name="P7"><text:span text:style-name="T16">Novo Hamburgo, </text:span><text:span text:style-name="T17">26</text:span><text:span text:style-name="T18"> de </text:span><text:span text:style-name="T17">Abril</text:span><text:span text:style-name="T18"> </text:span><text:span text:style-name="T16">de 20</text:span><text:span text:style-name="T19">2</text:span><text:span text:style-name="T20">2</text:span><text:span text:style-name="T16">.</text:span></text:p>
      <text:p text:style-name="P5"/>
      <text:p text:style-name="P6"/>
      <text:p text:style-name="P6"/>
      <text:p text:style-name="P6"/>
      <text:p text:style-name="P6"/>
      <text:p text:style-name="P6">Vereador <text:span text:style-name="T11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3">R</text:span>edação conforme original do autor.</text:p>
      <text:p text:style-name="P13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18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3-08T10:14:56.880993772"/>
  </office:meta>
</office:document-meta>
</file>