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fe5cb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0394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c46d1" style:font-name-asian="Nimbus Roman No9 L3" style:font-size-asian="12pt" style:font-weight-asian="normal" style:font-name-complex="Nimbus Roman No9 L3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1a25f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fe5cb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fe5cb" style:font-name-asian="Nimbus Roman No9 L3" style:font-name-complex="Nimbus Roman No9 L3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1a25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Verdana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28e5f2"/>
    </style:style>
    <style:style style:name="T45" style:family="text">
      <style:text-properties officeooo:rsid="002fe5cb"/>
    </style:style>
    <style:style style:name="T46" style:family="text">
      <style:text-properties officeooo:rsid="0031a2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1175</text:span><text:span text:style-name="T2">/202</text:span><text:span text:style-name="T3">2</text:span></text:p>
      <text:p text:style-name="P5"><text:span text:style-name="T13">Conserto de placa de velocidade</text:span><text:span text:style-name="T35"> </text:span><text:span text:style-name="T36">na </text:span><text:span text:style-name="T40">R</text:span><text:span text:style-name="T37">ua</text:span><text:span text:style-name="Strong_20_Emphasis"><text:span text:style-name="T38"> General Daltro Filho</text:span></text:span><text:span text:style-name="T35">, </text:span><text:span text:style-name="T38">próximo ao nº 1937,</text:span><text:span text:style-name="T35"> no </text:span><text:span text:style-name="T39">B</text:span><text:span text:style-name="T35">airro </text:span><text:span text:style-name="T38">Canudos</text:span><text:span text:style-name="T9">.</text:span></text:p>
      <text:p text:style-name="P13">Solicita-se, após os trâmites regimentais, que seja enviada cópia da presente proposição ao Poder Executivo, para que realize a seguinte providência:</text:p>
      <text:p text:style-name="P6"><text:span text:style-name="Strong_20_Emphasis"><text:span text:style-name="T43">Conserto de placa de velocidade na Rua General Daltro Filho, próximo ao nº 1937, no Bairro Canudos.</text:span></text:span></text:p>
      <text:p text:style-name="P14"/>
      <text:p text:style-name="P11"><text:span text:style-name="T1"><text:tab/><text:tab/>N</text:span><text:span text:style-name="T5">ovo Hamburgo, </text:span><text:span text:style-name="T6">26</text:span><text:span text:style-name="T7"> de </text:span><text:span text:style-name="T8">abril</text:span><text:span text:style-name="T7"> de 2022</text:span><text:span text:style-name="T5">.</text:span></text:p>
      <text:p text:style-name="P15">Vereador <text:span text:style-name="T45">Vladi Lourenço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46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3:58:28.898273573</dc:date>
    <meta:editing-duration>PT1H7M1S</meta:editing-duration>
    <meta:editing-cycles>20</meta:editing-cycles>
    <meta:document-statistic meta:table-count="0" meta:image-count="1" meta:object-count="0" meta:page-count="1" meta:paragraph-count="14" meta:word-count="146" meta:character-count="876" meta:non-whitespace-character-count="740"/>
  </office:meta>
</office:document-meta>
</file>