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Mono L" svg:font-family="'Nimbus Mono L'" style:font-pitch="fixed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fe5cb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3" style:font-size-asian="12pt" style:font-weight-asian="normal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1c46d1" style:font-name-asian="Nimbus Roman No9 L3" style:font-size-asian="12pt" style:font-weight-asian="normal" style:font-name-complex="Nimbus Roman No9 L3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19a4c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198031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319a4c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fe5cb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-asian="Nimbus Roman No9 L3" style:font-name-complex="Nimbus Roman No9 L3"/>
    </style:style>
    <style:style style:name="T8" style:family="text">
      <style:text-properties officeooo:rsid="002fe5cb" style:font-name-asian="Nimbus Roman No9 L3" style:font-name-complex="Nimbus Roman No9 L3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80cc4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8e5f2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8e5f2" style:font-name-asian="Nimbus Roman No9 L3" style:font-size-asian="12pt" style:font-style-asian="normal" style:font-weight-asian="normal" style:font-name-complex="Nimbus Roman No9 L3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319a4c" style:font-name-asian="Nimbus Roman No9 L3" style:font-size-asian="12pt" style:font-style-asian="normal" style:font-weight-asian="normal" style:font-name-complex="Nimbus Roman No9 L3" style:font-size-complex="12pt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6d5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319a4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officeooo:rsid="00280cc4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Verdana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8e5f2"/>
    </style:style>
    <style:style style:name="T29" style:family="text">
      <style:text-properties officeooo:rsid="002fe5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176</text:span><text:span text:style-name="T2">/202</text:span><text:span text:style-name="T3">2</text:span></text:p>
      <text:p text:style-name="P10"><text:bookmark text:name="docs-internal-guid-e3ebdd1d-7fff-273b-8bbd-f46985438323"/><text:span text:style-name="T9">L</text:span><text:span text:style-name="T10">impeza, capina e roçada na </text:span><text:span text:style-name="T11">praça </text:span><text:span text:style-name="T19">localizada</text:span><text:span text:style-name="T18"> </text:span><text:span text:style-name="T20">na </text:span><text:span text:style-name="T22">escadaria entre as </text:span><text:span text:style-name="T23">R</text:span><text:span text:style-name="T22">uas </text:span><text:span text:style-name="Strong_20_Emphasis"><text:span text:style-name="T25">João Amando Schilling </text:span></text:span><text:span text:style-name="Strong_20_Emphasis"><text:span text:style-name="T26">e Américo Vespucci</text:span></text:span><text:span text:style-name="T18">, no </text:span><text:span text:style-name="T21">B</text:span><text:span text:style-name="T18">airro </text:span><text:span text:style-name="T22">São Jorge</text:span><text:span text:style-name="T10">.</text:span></text:p>
      <text:p text:style-name="P11">Solicita-se, após os trâmites regimentais, que seja enviada cópia da presente proposição ao Poder Executivo, para que realize a seguinte providência:</text:p>
      <text:p text:style-name="P15"><text:span text:style-name="Strong_20_Emphasis"><text:span text:style-name="T14">Limpeza, capina e roçada na praça localizada na escadaria entre as Ruas João Amando Schilling e Américo Vespucci, no Bairro São Jorge.</text:span></text:span></text:p>
      <text:p text:style-name="P15"><text:span text:style-name="T20">O local esta com o capim alto, assim dificultando as pessoas de frequentarem o local e desta forma é necessário a limpeza.</text:span><text:span text:style-name="Strong_20_Emphasis"><text:span text:style-name="T27"> </text:span></text:span></text:p>
      <text:p text:style-name="P12"/>
      <text:p text:style-name="P8"><text:span text:style-name="T1"><text:tab/><text:tab/>N</text:span><text:span text:style-name="T5">ovo Hamburgo, </text:span><text:span text:style-name="T6">26</text:span><text:span text:style-name="T7"> de </text:span><text:span text:style-name="T8">abril</text:span><text:span text:style-name="T7"> de 2022</text:span><text:span text:style-name="T5">.</text:span></text:p>
      <text:p text:style-name="P9">Vereador <text:span text:style-name="T29">Vladi Lourenço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13"><text:span text:style-name="T15">/</text:span>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Mono L" svg:font-family="'Nimbus Mono L'" style:font-pitch="fixed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4:00:10.092424293</dc:date>
    <meta:editing-duration>PT1H4M23S</meta:editing-duration>
    <meta:editing-cycles>18</meta:editing-cycles>
    <meta:document-statistic meta:table-count="0" meta:image-count="1" meta:object-count="0" meta:page-count="1" meta:paragraph-count="15" meta:word-count="178" meta:character-count="1069" meta:non-whitespace-character-count="901"/>
  </office:meta>
</office:document-meta>
</file>