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0d6d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0d6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198aa0"/>
    </style:style>
    <style:style style:name="T5" style:family="text">
      <style:text-properties officeooo:rsid="002be3eb"/>
    </style:style>
    <style:style style:name="T6" style:family="text">
      <style:text-properties officeooo:rsid="000d545c"/>
    </style:style>
    <style:style style:name="T7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0d6d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29774"/>
    </style:style>
    <style:style style:name="T12" style:family="text">
      <style:text-properties officeooo:rsid="005ec0fd"/>
    </style:style>
    <style:style style:name="T13" style:family="text">
      <style:text-properties officeooo:rsid="0064b0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1177</text:span>/20<text:span text:style-name="T3">22</text:span></text:p>
      <text:p text:style-name="P11"><text:span text:style-name="T4">C</text:span>apina e limpeza junto <text:span text:style-name="T5">ao meio-fio em toda a extensão da</text:span> <text:span text:style-name="T2">Rua Minuano, no Bairro Liberdade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7">C</text:span><text:span text:style-name="T8">apina e limpeza junto </text:span><text:span text:style-name="T9">ao meio-fio em toda a extensão da</text:span><text:span text:style-name="T8"> Rua </text:span><text:span text:style-name="T10">Minuano</text:span><text:span text:style-name="T8">, no Bairro </text:span><text:span text:style-name="T10">Liberdade.</text:span>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8">Novo Hamburgo, <text:span text:style-name="T12">26 de abril de 2022.</text:span></text:p>
      <text:p text:style-name="P8"/>
      <text:p text:style-name="P7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993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