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2153d6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1a6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1a6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1a60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style:font-name="Nimbus Roman No9 L1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style:font-name="Nimbus Roman No9 L1" fo:letter-spacing="normal" fo:language="pt" fo:country="BR" fo:font-style="normal" officeooo:rsid="0061a60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letter-spacing="normal" fo:font-style="normal"/>
    </style:style>
    <style:style style:name="T10" style:family="text">
      <style:text-properties fo:font-variant="normal" fo:text-transform="none" fo:letter-spacing="normal" fo:font-style="normal" officeooo:rsid="0061a600"/>
    </style:style>
    <style:style style:name="T11" style:family="text">
      <style:text-properties officeooo:rsid="00229774"/>
    </style:style>
    <style:style style:name="T12" style:family="text">
      <style:text-properties officeooo:rsid="005ec0fd"/>
    </style:style>
    <style:style style:name="T13" style:family="text">
      <style:text-properties officeooo:rsid="006336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3">1178</text:span>/20<text:span text:style-name="T3">22</text:span></text:p>
      <text:p text:style-name="P8"><text:span text:style-name="T9">Recapeamento asfáltico na </text:span><text:span text:style-name="T10">esquina da </text:span><text:span text:style-name="T9">Rua</text:span><text:span text:style-name="T10"> Marcílio Dias com a Avenida Pedro Adams Filho, no Bairro Centro.</text:span>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5">Recapeamento asfáltico na </text:span><text:span text:style-name="T6">esquina da </text:span><text:span text:style-name="T5">Rua</text:span><text:span text:style-name="T6"> Marcílio Dias com a Avenida Pedro Adams Filho, no Bairro Centro.</text:span></text:p>
      <text:p text:style-name="P13"><text:span text:style-name="T11"><text:tab/><text:tab/>Na </text:span>certeza de contar com vossa especial atenção, desde já, afirmo nesta oportunidade meus protestos de elevada estima e consideração.</text:p>
      <text:p text:style-name="P14"/>
      <text:p text:style-name="P11">Novo Hamburgo, <text:span text:style-name="T12">26 de abril de 2022.</text:span></text:p>
      <text:p text:style-name="P11"/>
      <text:p text:style-name="P12">Vereador <text:span text:style-name="T2">Inspetor Luz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6" meta:character-count="1023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