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198aa0"/>
    </style:style>
    <style:style style:name="T5" style:family="text">
      <style:text-properties officeooo:rsid="002be3eb"/>
    </style:style>
    <style:style style:name="T6" style:family="text">
      <style:text-properties officeooo:rsid="000d545c"/>
    </style:style>
    <style:style style:name="T7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ec0f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29774"/>
    </style:style>
    <style:style style:name="T13" style:family="text">
      <style:text-properties officeooo:rsid="005ec0fd"/>
    </style:style>
    <style:style style:name="T14" style:family="text">
      <style:text-properties officeooo:rsid="0061fd5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1179</text:span>/20<text:span text:style-name="T3">22</text:span></text:p>
      <text:p text:style-name="P14"><text:span text:style-name="T4">C</text:span>apina e limpeza junto <text:span text:style-name="T5">ao meio-fio, em toda a extensão da</text:span> <text:span text:style-name="T2">Rua Primeiro de Maio, no Bairro Guarani.</text:span></text:p>
      <text:p text:style-name="P12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<text:span text:style-name="T7">C</text:span><text:span text:style-name="T8">apina e limpeza junto </text:span><text:span text:style-name="T9">ao meio-fio, em toda a extensão da</text:span><text:span text:style-name="T10"> </text:span><text:span text:style-name="T8">Rua </text:span><text:span text:style-name="T11">Primeiro de Maio</text:span><text:span text:style-name="T8">, no Bairro </text:span><text:span text:style-name="T11">Guarani</text:span><text:span text:style-name="T8">.</text:span></text:p>
      <text:p text:style-name="P10"><text:span text:style-name="T12"><text:tab/><text:tab/>Na </text:span>certeza de contar com vossa especial atenção, desde já, afirmo nesta oportunidade meus protestos de elevada estima e consideração.</text:p>
      <text:p text:style-name="P7"/>
      <text:p text:style-name="P13">Novo Hamburgo, <text:span text:style-name="T13">26 de abril de 2022.</text:span></text:p>
      <text:p text:style-name="P13"/>
      <text:p text:style-name="P11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8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09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