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color="#000000" style:font-name="Nimbus Roman No9 L1" fo:font-size="12pt" fo:font-weight="normal" officeooo:rsid="002153d6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61078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1078f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1078f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1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style:font-name="Nimbus Roman No9 L1" fo:letter-spacing="normal" fo:language="pt" fo:country="BR" fo:font-style="normal" officeooo:rsid="0061078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officeooo:rsid="00229774"/>
    </style:style>
    <style:style style:name="T11" style:family="text">
      <style:text-properties officeooo:rsid="005ec0fd"/>
    </style:style>
    <style:style style:name="T12" style:family="text">
      <style:text-properties officeooo:rsid="0061078f"/>
    </style:style>
    <style:style style:name="T13" style:family="text">
      <style:text-properties officeooo:rsid="00646666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3">1180</text:span>/20<text:span text:style-name="T3">22</text:span></text:p>
      <text:p text:style-name="P10"><text:span text:style-name="T9">Remoção de fios de iluminação soltos na esquina</text:span> <text:span text:style-name="T12">das Ruas Silveira Martins e Augusto Jung, no Bairro Centro.</text:span></text:p>
      <text:p text:style-name="P11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2"><text:span text:style-name="T5">Remoção de fios de iluminação soltos na esquina </text:span><text:span text:style-name="T6">das Ruas Silveira Martins e Augusto Jung</text:span><text:span text:style-name="T5">, no Bai</text:span><text:span text:style-name="T6">rro Centro</text:span><text:span text:style-name="T5">.</text:span></text:p>
      <text:p text:style-name="P15"><text:span text:style-name="T10"><text:tab/><text:tab/>Na </text:span>certeza de contar com vossa especial atenção, desde já, afirmo nesta oportunidade meus protestos de elevada estima e consideração.</text:p>
      <text:p text:style-name="P16"/>
      <text:p text:style-name="P13">Novo Hamburgo, <text:span text:style-name="T11">26 de abril de 2022.</text:span></text:p>
      <text:p text:style-name="P13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pple-system" svg:font-family="apple-system, BlinkMacSystemFont, 'Segoe UI', Roboto, 'Helvetica Neue', Arial, 'Noto Sans', sans-serif, 'Apple Color Emoji', 'Segoe UI Emoji', 'Segoe UI Symbol', 'Noto Color Emoji'"/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8" meta:character-count="1027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