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2da3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2da3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officeooo:rsid="0060d6d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60d6d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212529" fo:letter-spacing="normal" fo:font-style="normal"/>
    </style:style>
    <style:style style:name="T8" style:family="text">
      <style:text-properties fo:font-variant="normal" fo:text-transform="none" fo:color="#212529" fo:letter-spacing="normal" fo:font-style="normal" officeooo:rsid="0062da3c"/>
    </style:style>
    <style:style style:name="T9" style:family="text">
      <style:text-properties fo:font-variant="normal" fo:text-transform="none" fo:color="#212529" fo:letter-spacing="normal" fo:language="pt" fo:country="BR" fo:font-style="normal" officeooo:rsid="0060d6d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212529" fo:letter-spacing="normal" fo:language="pt" fo:country="BR" fo:font-style="normal" officeooo:rsid="0062da3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212529" style:font-name="Nimbus Roman No9 L1" fo:letter-spacing="normal" fo:language="pt" fo:country="BR" fo:font-style="normal" officeooo:rsid="0060d6d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212529" style:font-name="Nimbus Roman No9 L1" fo:letter-spacing="normal" fo:language="pt" fo:country="BR" fo:font-style="normal" officeooo:rsid="0062da3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29774"/>
    </style:style>
    <style:style style:name="T14" style:family="text">
      <style:text-properties officeooo:rsid="005ec0fd"/>
    </style:style>
    <style:style style:name="T15" style:family="text">
      <style:text-properties officeooo:rsid="0066f2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1181</text:span>/20<text:span text:style-name="T3">22</text:span></text:p>
      <text:p text:style-name="P8"><text:span text:style-name="T7">Conserto de buraco na Rua </text:span><text:span text:style-name="T8">Araxá</text:span><text:span text:style-name="T7">, em frente ao nº </text:span><text:span text:style-name="T8">214</text:span><text:span text:style-name="T7">, no Bairro </text:span><text:span text:style-name="T8">Ideal</text:span><text:span text:style-name="T7">.</text:span> 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9">Conserto de buraco na Rua </text:span><text:span text:style-name="T10">Araxá</text:span><text:span text:style-name="T9">, em frente ao nº </text:span><text:span text:style-name="T10">214</text:span><text:span text:style-name="T9">, no Bairro </text:span><text:span text:style-name="T10">Ideal</text:span><text:span text:style-name="T9">.</text:span><text:span text:style-name="T5"> </text:span></text:p>
      <text:p text:style-name="P13"><text:span text:style-name="T13"><text:tab/><text:tab/>Na </text:span>certeza de contar com vossa especial atenção, desde já, afirmo nesta oportunidade meus protestos de elevada estima e consideração.</text:p>
      <text:p text:style-name="P14"/>
      <text:p text:style-name="P11">Novo Hamburgo, <text:span text:style-name="T14">26 de abril de 2022.</text:span></text:p>
      <text:p text:style-name="P11"/>
      <text:p text:style-name="P12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0" meta:character-count="955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