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061e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9a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06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91e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906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89a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91e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1de6f7"/>
    </style:style>
    <style:style style:name="T45" style:family="text">
      <style:text-properties style:font-name="Nimbus Roman No9 L2" officeooo:rsid="02688b01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878330"/>
    </style:style>
    <style:style style:name="T48" style:family="text">
      <style:text-properties style:font-name="Nimbus Roman No9 L2" officeooo:rsid="0289a785"/>
    </style:style>
    <style:style style:name="T49" style:family="text">
      <style:text-properties style:font-name="Nimbus Roman No9 L2" officeooo:rsid="028eb3f6"/>
    </style:style>
    <style:style style:name="T50" style:family="text">
      <style:text-properties style:font-name="Nimbus Roman No9 L2" officeooo:rsid="029061e4"/>
    </style:style>
    <style:style style:name="T51" style:family="text">
      <style:text-properties style:font-name="Nimbus Roman No9 L2" officeooo:rsid="0291eddf"/>
    </style:style>
    <style:style style:name="T52" style:family="text">
      <style:text-properties officeooo:rsid="029061e4"/>
    </style:style>
    <style:style style:name="T53" style:family="text">
      <style:text-properties officeooo:rsid="0291eddf"/>
    </style:style>
    <style:style style:name="T54" style:family="text">
      <style:text-properties officeooo:rsid="028eb3f6"/>
    </style:style>
    <style:style style:name="T55" style:family="text">
      <style:text-properties officeooo:rsid="0289a785"/>
    </style:style>
    <style:style style:name="T56" style:family="text">
      <style:text-properties officeooo:rsid="02688b01"/>
    </style:style>
    <style:style style:name="T57" style:family="text">
      <style:text-properties officeooo:rsid="02878330"/>
    </style:style>
    <style:style style:name="T58" style:family="text">
      <style:text-properties officeooo:rsid="01dbc462"/>
    </style:style>
    <style:style style:name="T59" style:family="text">
      <style:text-properties officeooo:rsid="021de6f7"/>
    </style:style>
    <style:style style:name="T60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3">1182</text:span>/<text:span text:style-name="T3">2022</text:span></text:p>
      <text:list xml:id="list3440228174" text:style-name="L1">
        <text:list-header>
          <text:p text:style-name="P10"><text:span text:style-name="T54">Conserto de tampa de boca de lobo na Estrada Vereador Oscar Horn, nº 680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53125115593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5"><text:s/><text:tab/><text:tab/></text:span><text:span text:style-name="T26">Conserto de </text:span><text:span text:style-name="T27">tampa de boca de lobo</text:span><text:span text:style-name="T28"> </text:span><text:span text:style-name="T29">na</text:span><text:span text:style-name="T30"> Estrada Vereador Oscar Horn, </text:span><text:span text:style-name="T29">n</text:span><text:span text:style-name="T31">º</text:span><text:span text:style-name="T29"> </text:span><text:span text:style-name="T27">680</text:span><text:span text:style-name="T29">,</text:span><text:span text:style-name="T32"> no Bairro</text:span><text:span text:style-name="T33"> </text:span><text:span text:style-name="T27">Canudos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4" meta:non-whitespace-character-count="733"/>
    <meta:user-defined meta:name="Info 1"/>
    <meta:user-defined meta:name="Info 2"/>
    <meta:user-defined meta:name="Info 3"/>
    <meta:user-defined meta:name="Info 4"/>
  </office:meta>
</office:document-meta>
</file>