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0c00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06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932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32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906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688b01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878330"/>
    </style:style>
    <style:style style:name="T48" style:family="text">
      <style:text-properties style:font-name="Nimbus Roman No9 L2" officeooo:rsid="028eb3f6"/>
    </style:style>
    <style:style style:name="T49" style:family="text">
      <style:text-properties style:font-name="Nimbus Roman No9 L2" officeooo:rsid="029061e4"/>
    </style:style>
    <style:style style:name="T50" style:family="text">
      <style:text-properties style:font-name="Nimbus Roman No9 L2" officeooo:rsid="0290c006"/>
    </style:style>
    <style:style style:name="T51" style:family="text">
      <style:text-properties style:font-name="Nimbus Roman No9 L2" officeooo:rsid="02932956"/>
    </style:style>
    <style:style style:name="T52" style:family="text">
      <style:text-properties officeooo:rsid="029061e4"/>
    </style:style>
    <style:style style:name="T53" style:family="text">
      <style:text-properties officeooo:rsid="0290c006"/>
    </style:style>
    <style:style style:name="T54" style:family="text">
      <style:text-properties officeooo:rsid="02932956"/>
    </style:style>
    <style:style style:name="T55" style:family="text">
      <style:text-properties officeooo:rsid="028eb3f6"/>
    </style:style>
    <style:style style:name="T56" style:family="text">
      <style:text-properties officeooo:rsid="02688b01"/>
    </style:style>
    <style:style style:name="T57" style:family="text">
      <style:text-properties officeooo:rsid="02878330"/>
    </style:style>
    <style:style style:name="T58" style:family="text">
      <style:text-properties officeooo:rsid="01dbc462"/>
    </style:style>
    <style:style style:name="T59" style:family="text">
      <style:text-properties officeooo:rsid="021de6f7"/>
    </style:style>
    <style:style style:name="T60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54">º</text:span> <text:span text:style-name="T54">1183</text:span>/<text:span text:style-name="T3">2022</text:span></text:p>
      <text:list xml:id="list2789012609" text:style-name="L1">
        <text:list-header>
          <text:p text:style-name="P10"><text:span text:style-name="T55">Conserto de infiltração na Rua Londres, nº 270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936484686653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Conserto de </text:span><text:span text:style-name="T27">infiltração </text:span><text:span text:style-name="T28">na</text:span><text:span text:style-name="T29"> Rua Londres, </text:span><text:span text:style-name="T28">n</text:span><text:span text:style-name="T30">º </text:span><text:span text:style-name="T27">270</text:span><text:span text:style-name="T28">,</text:span><text:span text:style-name="T31"> no Bairro</text:span><text:span text:style-name="T32"> </text:span><text:span text:style-name="T33">Canudos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