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2374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23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96e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6e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923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1de6f7"/>
    </style:style>
    <style:style style:name="T45" style:family="text">
      <style:text-properties style:font-name="Nimbus Roman No9 L2" officeooo:rsid="02688b01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878330"/>
    </style:style>
    <style:style style:name="T48" style:family="text">
      <style:text-properties style:font-name="Nimbus Roman No9 L2" officeooo:rsid="028eb3f6"/>
    </style:style>
    <style:style style:name="T49" style:family="text">
      <style:text-properties style:font-name="Nimbus Roman No9 L2" officeooo:rsid="0290c006"/>
    </style:style>
    <style:style style:name="T50" style:family="text">
      <style:text-properties style:font-name="Nimbus Roman No9 L2" officeooo:rsid="02923744"/>
    </style:style>
    <style:style style:name="T51" style:family="text">
      <style:text-properties style:font-name="Nimbus Roman No9 L2" officeooo:rsid="0296ed1c"/>
    </style:style>
    <style:style style:name="T52" style:family="text">
      <style:text-properties officeooo:rsid="0290c006"/>
    </style:style>
    <style:style style:name="T53" style:family="text">
      <style:text-properties officeooo:rsid="02923744"/>
    </style:style>
    <style:style style:name="T54" style:family="text">
      <style:text-properties officeooo:rsid="0296ed1c"/>
    </style:style>
    <style:style style:name="T55" style:family="text">
      <style:text-properties officeooo:rsid="02972963"/>
    </style:style>
    <style:style style:name="T56" style:family="text">
      <style:text-properties officeooo:rsid="028eb3f6"/>
    </style:style>
    <style:style style:name="T57" style:family="text">
      <style:text-properties officeooo:rsid="02688b01"/>
    </style:style>
    <style:style style:name="T58" style:family="text">
      <style:text-properties officeooo:rsid="02878330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54">1187</text:span>/<text:span text:style-name="T3">2022</text:span></text:p>
      <text:list xml:id="list2847477186" text:style-name="L1">
        <text:list-header>
          <text:p text:style-name="P13"><text:span text:style-name="T56">Conserto de infiltração na Rua Tenente Portela, nº 40, no Bairro Rondônia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07979066757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5"><text:s/><text:tab/><text:tab/></text:span><text:span text:style-name="T26">Conserto de </text:span><text:span text:style-name="T27">infiltração </text:span><text:span text:style-name="T28">na</text:span><text:span text:style-name="T29"> Rua Tenente Portela, </text:span><text:span text:style-name="T28">n</text:span><text:span text:style-name="T30">º</text:span><text:span text:style-name="T28"> </text:span><text:span text:style-name="T31">40</text:span><text:span text:style-name="T28">,</text:span><text:span text:style-name="T32"> no Bairro</text:span><text:span text:style-name="T33"> </text:span><text:span text:style-name="T31">Rondônia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8" meta:non-whitespace-character-count="707"/>
    <meta:user-defined meta:name="Info 1"/>
    <meta:user-defined meta:name="Info 2"/>
    <meta:user-defined meta:name="Info 3"/>
    <meta:user-defined meta:name="Info 4"/>
  </office:meta>
</office:document-meta>
</file>