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1f88d4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216713"/>
    </style:style>
    <style:style style:name="T7" style:family="text">
      <style:text-properties officeooo:rsid="0022ce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">1191</text:span>/2022</text:p>
      <text:p text:style-name="P8">Fiscalização, limpeza e roçada de terreno na Rua São Nicolau, <text:span text:style-name="T6">na</text:span> esquina com <text:span text:style-name="T6">a</text:span> Rua Compositor José Mendes, próximo ao n<text:span text:style-name="T6">º</text:span> 16, no Bairro Primavera. </text:p>
      <text:p text:style-name="P9">Solicita-se, após os trâmites regimentais, que seja enviada cópia da presente proposição ao Poder Executivo, para que realize as seguintes providências:</text:p>
      <text:p text:style-name="P11">Fiscalização, limpeza e roçada de terreno na Rua São Nicolau, <text:span text:style-name="T7">na</text:span> esquina com <text:span text:style-name="T7">a</text:span> Rua Compositor José Mendes, próximo ao n<text:span text:style-name="T6">º</text:span> 16, no Bairro Primavera. No local, além do mato alto, há água parada, gerando muitos mosquitos por lá. <text:s text:c="2"/></text:p>
      <text:p text:style-name="P11"/>
      <text:p text:style-name="P9">Novo Hamburgo, 26 de abril de 2022.</text:p>
      <text:p text:style-name="P10"/>
      <text:p text:style-name="P10"/>
      <text:p text:style-name="P12"><text:span text:style-name="T4"><text:s text:c="2"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6T14:44:08.774132712</dc:date>
    <meta:editing-duration>PT3M9S</meta:editing-duration>
    <meta:editing-cycles>4</meta:editing-cycles>
    <meta:document-statistic meta:table-count="0" meta:image-count="1" meta:object-count="0" meta:page-count="1" meta:paragraph-count="14" meta:word-count="175" meta:character-count="1087" meta:non-whitespace-character-count="884"/>
  </office:meta>
</office:document-meta>
</file>