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officeooo:rsid="000df1d4" officeooo:paragraph-rsid="000df1d4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0c84b0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0f71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">1193</text:span>/2022</text:p>
      <text:p text:style-name="P8">Manutenção de aparelhos da academia da praça localizada na escadaria da Rua João Amando Schilling, no Bairro São Jorge. </text:p>
      <text:p text:style-name="P9">Solicita-se, após os trâmites regimentais, que seja enviada cópia da presente proposição ao Poder Executivo, para que realize as seguintes providências:</text:p>
      <text:p text:style-name="P11">Manutenção de aparelhos da academia da praça localizada na escadaria da Rua João Amando Schilling, no Bairro São Jorge. O<text:span text:style-name="T6">s</text:span> <text:span text:style-name="T6">referidos aparelhos</text:span> sofre<text:span text:style-name="T6">ram</text:span> ataque de vândalos. <text:s/></text:p>
      <text:p text:style-name="P11"/>
      <text:p text:style-name="P9">Novo Hamburgo, 26 de abril de 2022.</text:p>
      <text:p text:style-name="P10"/>
      <text:p text:style-name="P10"/>
      <text:p text:style-name="P12"><text:span text:style-name="T4"><text:s text:c="2"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6T14:55:16.035420075</dc:date>
    <meta:editing-duration>PT4M49S</meta:editing-duration>
    <meta:editing-cycles>4</meta:editing-cycles>
    <meta:document-statistic meta:table-count="0" meta:image-count="1" meta:object-count="0" meta:page-count="1" meta:paragraph-count="14" meta:word-count="156" meta:character-count="1008" meta:non-whitespace-character-count="825"/>
  </office:meta>
</office:document-meta>
</file>