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fbb81" officeooo:paragraph-rsid="0080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8061c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8ae58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rsid="003ad467" officeooo:paragraph-rsid="002ab1b8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0847b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ab1b8" style:font-weight-asian="bold"/>
    </style:style>
    <style:style style:name="P15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71d188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fbb81" officeooo:paragraph-rsid="002e604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4b0a1" officeooo:paragraph-rsid="0084b0a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officeooo:paragraph-rsid="0084b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90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a0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0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61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27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ca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7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90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0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7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ca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61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27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a0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style:font-name="Nimbus Roman No9 L"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86f6ff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8061ce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87100e" style:font-size-asian="10.5pt" style:font-weight-asian="normal" style:font-size-complex="12pt" style:font-weight-complex="normal"/>
    </style:style>
    <style:style style:name="T46" style:family="text">
      <style:text-properties officeooo:rsid="008061ce"/>
    </style:style>
    <style:style style:name="T4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8061ce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87100e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2pt" fo:font-weight="normal" officeooo:rsid="0086f6ff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8ae582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officeooo:rsid="008ae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5">472</text:span>/<text:span text:style-name="T38">2022</text:span></text:p>
      <text:p text:style-name="P12"/>
      <text:p text:style-name="P12"/>
      <text:p text:style-name="P12"/>
      <text:p text:style-name="P15"><text:span text:style-name="T19">Voto de Congratulações </text:span><text:span text:style-name="T20">ao </text:span><text:span text:style-name="T21">Mercado </text:span><text:span text:style-name="T22">Hortêncio</text:span><text:span text:style-name="T20"> pela passagem de seus </text:span><text:span text:style-name="T22">2</text:span><text:span text:style-name="T23">2</text:span><text:span text:style-name="T20"> anos de fundação</text:span>.</text:p>
      <text:p text:style-name="P10"/>
      <text:p text:style-name="P10"/>
      <text:p text:style-name="P10"/>
      <text:p text:style-name="P8"><text:span text:style-name="T19">Considerando que o </text:span><text:span text:style-name="T21">Mercado </text:span><text:span text:style-name="T22">Hortêncio</text:span><text:span text:style-name="T19">, </text:span><text:span text:style-name="T22">no dia 01/05/202</text:span><text:span text:style-name="T23">2</text:span><text:span text:style-name="T19"> complet</text:span><text:span text:style-name="T24">a</text:span><text:span text:style-name="T19"> </text:span><text:span text:style-name="T22">2</text:span><text:span text:style-name="T23">2</text:span><text:span text:style-name="T19"> anos de fundação, </text:span><text:span text:style-name="T22">onde </text:span><text:span text:style-name="T19">atua </text:span><text:span text:style-name="T22">dentro da comunidade </text:span><text:span text:style-name="T25">há </text:span><text:span text:style-name="T22">2</text:span><text:span text:style-name="T23">2</text:span><text:span text:style-name="T25"> anos, </text:span><text:span text:style-name="T19">oferecend</text:span><text:span text:style-name="T25">o produtos de</text:span><text:span text:style-name="T19"> qualidade </text:span><text:span text:style-name="T26">na </text:span><text:span text:style-name="T19">busca </text:span><text:span text:style-name="T26">constante pel</text:span><text:span text:style-name="T19">a excelência no atendimento </text:span><text:span text:style-name="T22">aos seus clientes. </text:span></text:p>
      <text:p text:style-name="P7"/>
      <text:p text:style-name="P9"><text:span text:style-name="T36">Dessa forma, requer-se que s</text:span><text:span text:style-name="T37">eja consignado em Ata Voto de Congratulações </text:span><text:span text:style-name="T20">ao </text:span><text:span text:style-name="T21">Mercado </text:span><text:span text:style-name="T22">Hortêncio</text:span><text:span text:style-name="T20"> pela passagem de seus </text:span><text:span text:style-name="T22">2</text:span><text:span text:style-name="T23">2</text:span><text:span text:style-name="T20"> anos</text:span><text:span text:style-name="T27"> </text:span><text:span text:style-name="T28">de fundação</text:span><text:span text:style-name="T29"> </text:span><text:span text:style-name="T30">e </text:span><text:span text:style-name="T31">s</text:span><text:span text:style-name="T32">eja oficiado </text:span><text:span text:style-name="T33">ao homenageado</text:span><text:span text:style-name="T32">, com as congratulações em nome desta Casa Legislativa.</text:span></text:p>
      <text:p text:style-name="P9"><text:span text:style-name="T32"/></text:p>
      <text:p text:style-name="P9"><text:span text:style-name="T32"/></text:p>
      <text:p text:style-name="P9"><text:span text:style-name="T47">Novo Hamburgo, </text:span><text:span text:style-name="T48">2</text:span><text:span text:style-name="T49">6</text:span><text:span text:style-name="T47"> de </text:span><text:span text:style-name="T48">abril </text:span><text:span text:style-name="T47">de 20</text:span><text:span text:style-name="T48">2</text:span><text:span text:style-name="T49">2</text:span><text:span text:style-name="T47">.</text:span></text:p>
      <text:list xml:id="list2068762573" text:style-name="L1">
        <text:list-header>
          <text:p text:style-name="P11"/>
        </text:list-header>
      </text:list>
      <text:p text:style-name="P16"/>
      <text:p text:style-name="P17">Vereador <text:span text:style-name="T46">Darlan Oliveira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20"/>
      <text:p text:style-name="P13"/>
      <text:p text:style-name="P13"/>
      <text:p text:style-name="P13"/>
      <text:p text:style-name="P13"><text:span text:style-name="T50">Obs.: </text:span><text:span text:style-name="T51">R</text:span><text:span text:style-name="T50">edação conforme original do autor</text:span><text:span text:style-name="T52">.</text:span></text:p>
      <text:p text:style-name="P13"><text:span text:style-name="T52">/</text:span>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9T12:01:47.520404466</meta:print-date>
    <meta:document-statistic meta:table-count="0" meta:image-count="1" meta:object-count="0" meta:page-count="1" meta:paragraph-count="14" meta:word-count="172" meta:character-count="1053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