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fbb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1196</text:span>/2022</text:p>
      <text:p text:style-name="P8">Limpeza, roçada e capina no passeio público da parada de ônibus localizada na Rua Araxá, próximo ao número 98, no Bairro Ideal. <text:s/></text:p>
      <text:p text:style-name="P11">Solicita-se, após os trâmites regimentais, que seja enviada cópia da presente proposição ao Poder Executivo, para que realize as seguintes providências:</text:p>
      <text:p text:style-name="P13">Limpeza, roçada e capina no passeio público da parada de ônibus localizada na Rua Araxá, próximo ao número 98, no Bairro Ideal. <text:s text:c="4"/></text:p>
      <text:p text:style-name="P12"/>
      <text:p text:style-name="P9">Novo Hamburgo, 2<text:span text:style-name="T5">7</text:span> de abril de 2022.</text:p>
      <text:p text:style-name="P10"/>
      <text:p text:style-name="P10"/>
      <text:p text:style-name="P14"><text:span text:style-name="T3"><text:s text:c="2"/></text:span><text:span text:style-name="T4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7T14:20:45.506523736</dc:date>
    <meta:editing-duration>PT6M35S</meta:editing-duration>
    <meta:editing-cycles>1</meta:editing-cycles>
    <meta:document-statistic meta:table-count="0" meta:image-count="1" meta:object-count="0" meta:page-count="1" meta:paragraph-count="14" meta:word-count="155" meta:character-count="976" meta:non-whitespace-character-count="790"/>
  </office:meta>
</office:document-meta>
</file>