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ab90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8e4b27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8e4b2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6530c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ab90"/>
    </style:style>
    <style:style style:name="T12" style:family="text">
      <style:text-properties fo:color="#000000" officeooo:rsid="008afa0c"/>
    </style:style>
    <style:style style:name="T13" style:family="text">
      <style:text-properties officeooo:rsid="007dab90"/>
    </style:style>
    <style:style style:name="T14" style:family="text">
      <style:text-properties officeooo:rsid="00805be4"/>
    </style:style>
    <style:style style:name="T15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29a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8afa0c"/>
    </style:style>
    <style:style style:name="T18" style:family="text">
      <style:text-properties officeooo:rsid="008bde49"/>
    </style:style>
    <style:style style:name="T19" style:family="text">
      <style:text-properties officeooo:rsid="008e4b27"/>
    </style:style>
    <style:style style:name="T20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475</text:span>/20<text:span text:style-name="T14">22</text:span></text:p>
      <text:p text:style-name="P8"/>
      <text:p text:style-name="P9"/>
      <text:p text:style-name="P12"/>
      <text:p text:style-name="P21">Voto de Congratulações <text:span text:style-name="T7">à Sinoscar S/A pela passagem de </text:span>seus <text:span text:style-name="T13">54 </text:span>anos de fundação.</text:p>
      <text:p text:style-name="P15"/>
      <text:p text:style-name="P15"/>
      <text:p text:style-name="P15"/>
      <text:p text:style-name="P19">Considerando que <text:span text:style-name="T6">a </text:span><text:span text:style-name="T10">Sinoscar </text:span><text:span text:style-name="T11">S/A</text:span><text:span text:style-name="T6">, em maio do ano corrente, está completando 54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/>
      <text:p text:style-name="P22"><text:span text:style-name="T20">Dessa forma, requer-se que seja consignado em Ata Voto de Congratulações </text:span><text:span text:style-name="T10">à Sinoscar </text:span><text:span text:style-name="T11">S/A</text:span><text:span text:style-name="T10">, pela passagem de </text:span><text:span text:style-name="T9">seus </text:span><text:span text:style-name="T11">5</text:span><text:span text:style-name="T12">4</text:span><text:span text:style-name="T11"> </text:span><text:span text:style-name="T9">anos de fundação</text:span><text:span text:style-name="T7"> e seja oficiado à homenageada, com as congratulações em nome desta Casa Legislativa.</text:span></text:p>
      <text:p text:style-name="P22"/>
      <text:p text:style-name="P22">Novo Hamburgo, <text:span text:style-name="T19">27 de abril de 2022.</text:span></text:p>
      <text:p text:style-name="P16"/>
      <text:p text:style-name="P12"><text:s text:c="8"/></text:p>
      <text:p text:style-name="P12"/>
      <text:p text:style-name="P20"><text:span text:style-name="T4">Vereador </text:span><text:span text:style-name="T5">Darlan Oliveira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5"/></text:p>
      <text:p text:style-name="P23"><text:span text:style-name="T15">Obs.: Redação conforme o original do autor.</text:span></text:p>
      <text:p text:style-name="P23"><text:span text:style-name="T15">/</text:span>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5-03T14:31:25.6536129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8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