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7ed0d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8ae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">1197</text:span>/2022</text:p>
      <text:p text:style-name="P8">Notificação de proprietário para que realize a capina do terreno da Rua Primeiro de Maio, ao lado do número 273, no Bairro Guarani. 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3">Notificação de proprietário para que realize a capina do terreno da Rua Primeiro de Maio, ao lado do número 273, no Bairro Guarani. O requerente relata que o mato está muito alto. <text:s text:c="6"/></text:p>
      <text:p text:style-name="P12"/>
      <text:p text:style-name="P9">Novo Hamburgo, 2<text:span text:style-name="T6">7</text:span> de abril de 2022.</text:p>
      <text:p text:style-name="P10"/>
      <text:p text:style-name="P10"/>
      <text:p text:style-name="P14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7T14:26:52.780600783</dc:date>
    <meta:editing-duration>PT1M29S</meta:editing-duration>
    <meta:editing-cycles>2</meta:editing-cycles>
    <meta:document-statistic meta:table-count="0" meta:image-count="1" meta:object-count="0" meta:page-count="1" meta:paragraph-count="14" meta:word-count="166" meta:character-count="1033" meta:non-whitespace-character-count="835"/>
  </office:meta>
</office:document-meta>
</file>