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1" style:font-name-complex="Aria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officeooo:rsid="000585b4"/>
    </style:style>
    <style:style style:name="T4" style:family="text">
      <style:text-properties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/><text:span text:style-name="T3">1198</text:span>/2022</text:p>
      <text:p text:style-name="P8">Nivelação da pavimentação de <text:span text:style-name="T3">paralelepípedo</text:span> no entorno da caixa d'água da Comusa, localizada na Rua Guará, no Bairro Primavera. 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3">Nivelação da pavimentação de <text:span text:style-name="T3">paralelepípedo</text:span> no entorno da caixa d'água da Comusa, localizada na Rua Guará, no Bairro Primavera. <text:s text:c="6"/></text:p>
      <text:p text:style-name="P12"/>
      <text:p text:style-name="P9">Novo Hamburgo, 2<text:span text:style-name="T3">7</text:span> de abril de 2022.</text:p>
      <text:p text:style-name="P10"/>
      <text:p text:style-name="P10"/>
      <text:p text:style-name="P14"><text:span text:style-name="T4"><text:s text:c="2"/></text:span><text:span text:style-name="T5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7T14:29:48.928189437</dc:date>
    <meta:editing-duration>PT1M29S</meta:editing-duration>
    <meta:editing-cycles>1</meta:editing-cycles>
    <meta:document-statistic meta:table-count="0" meta:image-count="1" meta:object-count="0" meta:page-count="1" meta:paragraph-count="14" meta:word-count="149" meta:character-count="978" meta:non-whitespace-character-count="796"/>
  </office:meta>
</office:document-meta>
</file>