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officeooo:rsid="001183d7"/>
    </style:style>
    <style:style style:name="T4" style:family="text">
      <style:text-properties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3">1199</text:span>/2022</text:p>
      <text:p text:style-name="P8">Conserto de poste de luz inclinado em frente à EMEB Nilo Peçanha, no Bairro Ideal. 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2">Conserto de poste de luz inclinado em frente à EMEB Nilo Peçanha, no Bairro Ideal. O poste está inclinado e ameaça cair. <text:s text:c="7"/></text:p>
      <text:p text:style-name="P12"/>
      <text:p text:style-name="P10">Novo Hamburgo, 2<text:span text:style-name="T3">7</text:span> de abril de 2022.</text:p>
      <text:p text:style-name="P11"/>
      <text:p text:style-name="P9"/>
      <text:p text:style-name="P13"><text:span text:style-name="T4"><text:s text:c="2"/></text:span><text:span text:style-name="T5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7T14:32:25.415104800</dc:date>
    <meta:editing-duration>PT1M7S</meta:editing-duration>
    <meta:editing-cycles>1</meta:editing-cycles>
    <meta:document-statistic meta:table-count="0" meta:image-count="1" meta:object-count="0" meta:page-count="1" meta:paragraph-count="14" meta:word-count="148" meta:character-count="926" meta:non-whitespace-character-count="745"/>
  </office:meta>
</office:document-meta>
</file>