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officeooo:paragraph-rsid="00051f2c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060ce9" style:font-size-asian="12pt" style:font-size-complex="12pt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060ce9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fo:font-size="12pt" officeooo:paragraph-rsid="000922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922bc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0e0193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2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officeooo:paragraph-rsid="002c0a8c" style:font-size-asian="12pt" style:font-size-complex="12pt"/>
    </style:style>
    <style:style style:name="P2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1" fo:font-size="12pt" officeooo:paragraph-rsid="002c0a8c" style:font-size-asian="12pt" style:font-size-complex="12pt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060ce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90cb" style:font-weight-asian="normal" style:font-weight-complex="normal"/>
    </style:style>
    <style:style style:name="T3" style:family="text">
      <style:text-properties fo:font-weight="normal" officeooo:rsid="000922bc" style:font-weight-asian="normal" style:font-weight-complex="normal"/>
    </style:style>
    <style:style style:name="T4" style:family="text">
      <style:text-properties fo:font-weight="normal" officeooo:rsid="00109cb4" style:font-weight-asian="normal" style:font-weight-complex="normal"/>
    </style:style>
    <style:style style:name="T5" style:family="text">
      <style:text-properties fo:font-weight="normal" officeooo:rsid="000e0193" style:font-weight-asian="normal" style:font-weight-complex="normal"/>
    </style:style>
    <style:style style:name="T6" style:family="text">
      <style:text-properties fo:font-weight="normal" officeooo:rsid="0015e618" style:font-weight-asian="normal" style:font-weight-complex="normal"/>
    </style:style>
    <style:style style:name="T7" style:family="text">
      <style:text-properties fo:font-weight="normal" officeooo:rsid="00217798" style:font-weight-asian="normal" style:font-weight-complex="normal"/>
    </style:style>
    <style:style style:name="T8" style:family="text">
      <style:text-properties fo:font-weight="normal" officeooo:rsid="001f283c" style:font-weight-asian="normal" style:font-weight-complex="normal"/>
    </style:style>
    <style:style style:name="T9" style:family="text">
      <style:text-properties fo:font-weight="normal" officeooo:rsid="002c0a8c" style:font-weight-asian="normal" style:font-weight-complex="normal"/>
    </style:style>
    <style:style style:name="T10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09c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bc2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9af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290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style="normal" fo:font-weight="normal" officeooo:rsid="000bc2b7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style:use-window-font-color="true" fo:language="pt" fo:country="BR" fo:font-style="normal" fo:font-weight="normal" officeooo:rsid="000e019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" style:family="text">
      <style:text-properties style:use-window-font-color="true" fo:language="pt" fo:country="BR" fo:font-style="normal" fo:font-weight="normal" officeooo:rsid="000d6bf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style:use-window-font-color="true" fo:language="pt" fo:country="BR" fo:font-style="normal" fo:font-weight="normal" officeooo:rsid="00051f2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0" style:family="text">
      <style:text-properties style:use-window-font-color="true" fo:language="pt" fo:country="BR" fo:font-style="normal" fo:font-weight="normal" officeooo:rsid="00109cb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109c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0e01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0d6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0d64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291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2b6e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fo:language="pt" fo:country="BR" fo:font-style="normal" fo:font-weight="normal" officeooo:rsid="000d6bf8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fo:language="pt" fo:country="BR" fo:font-style="normal" fo:font-weight="normal" officeooo:rsid="00109cb4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fo:language="pt" fo:country="BR" fo:font-style="normal" fo:font-weight="normal" officeooo:rsid="000922bc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fo:language="pt" fo:country="BR" fo:font-style="normal" fo:font-weight="normal" officeooo:rsid="000e0193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0d6bf8" style:font-style-asian="normal" style:font-weight-asian="normal" style:font-style-complex="normal" style:font-weight-complex="normal"/>
    </style:style>
    <style:style style:name="T38" style:family="text">
      <style:text-properties officeooo:rsid="00071146"/>
    </style:style>
    <style:style style:name="T39" style:family="text">
      <style:text-properties officeooo:rsid="0016d22f"/>
    </style:style>
    <style:style style:name="T40" style:family="text">
      <style:text-properties officeooo:rsid="001ef595"/>
    </style:style>
    <style:style style:name="T41" style:family="text">
      <style:text-properties style:font-name="Nimbus Roman No9 L1" fo:font-size="12pt" fo:font-weight="bold" style:font-size-asian="12pt" style:font-weight-asian="bold" style:font-size-complex="12pt"/>
    </style:style>
    <style:style style:name="T42" style:family="text">
      <style:text-properties style:font-name="Nimbus Roman No9 L1" fo:font-size="12pt" fo:font-weight="bold" officeooo:rsid="001aa578" style:font-size-asian="12pt" style:font-weight-asian="bold" style:font-size-complex="12pt"/>
    </style:style>
    <style:style style:name="T43" style:family="text">
      <style:text-properties style:font-name="Nimbus Roman No9 L1" fo:font-size="12pt" fo:font-weight="bold" officeooo:rsid="002b6e25" style:font-size-asian="12pt" style:font-weight-asian="bold" style:font-size-complex="12pt"/>
    </style:style>
    <style:style style:name="T44" style:family="text">
      <style:text-properties style:font-name="Nimbus Roman No9 L1" fo:font-size="12pt" fo:font-weight="bold" officeooo:rsid="002c0a8c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1">REQUERIMENTO Nº </text:span><text:span text:style-name="T44">476/</text:span><text:span text:style-name="T41">20</text:span><text:span text:style-name="T42">2</text:span><text:span text:style-name="T43">2</text:span></text:p>
      <text:p text:style-name="P9"/>
      <text:p text:style-name="P9"/>
      <text:p text:style-name="P14"/>
      <text:p text:style-name="P16"><text:span text:style-name="T22">V</text:span><text:span text:style-name="T21">oto de </text:span><text:span text:style-name="T22">C</text:span><text:span text:style-name="T21">ongratulações </text:span><text:span text:style-name="T23">à</text:span><text:span text:style-name="T24"> </text:span><text:span text:style-name="T25">Sociedade </text:span><text:span text:style-name="T26">Atiradores</text:span><text:span text:style-name="T27"> </text:span><text:span text:style-name="T26">de Lomba Grande</text:span><text:span text:style-name="T21"> pela passagem do seu </text:span><text:span text:style-name="T28">1</text:span><text:span text:style-name="T29">1</text:span><text:span text:style-name="T30">1</text:span><text:span text:style-name="T21">º aniversário.</text:span></text:p>
      <text:p text:style-name="P16"><text:span text:style-name="T21"/></text:p>
      <text:p text:style-name="P15"/>
      <text:p text:style-name="P17"/>
      <text:p text:style-name="P21"><text:span text:style-name="T21">Considerando que, </text:span><text:span text:style-name="T24">no </text:span><text:span text:style-name="T25">mês de </text:span><text:span text:style-name="T27">maio,</text:span><text:span text:style-name="T24"> </text:span><text:span text:style-name="T25">a </text:span><text:span text:style-name="T26">S</text:span><text:span text:style-name="T25">ociedade </text:span><text:span text:style-name="T26">Atiradores</text:span><text:span text:style-name="T27"> </text:span><text:span text:style-name="T26">de Lomba Grande</text:span><text:span text:style-name="T24"> comemora seus </text:span><text:span text:style-name="T28">1</text:span><text:span text:style-name="T29">1</text:span><text:span text:style-name="T30">1</text:span><text:span text:style-name="T24"> anos de existência.</text:span></text:p>
      <text:p text:style-name="P18"/>
      <text:p text:style-name="P19"><text:span text:style-name="T12">Considerando ser um</text:span><text:span text:style-name="T13">a sociedade</text:span><text:span text:style-name="T12"> que v</text:span><text:span text:style-name="T14">e</text:span><text:span text:style-name="T12">m crescendo a cada ano, demonstrando estar entre os primeiros em matéria de organização, </text:span><text:span text:style-name="T15">estar sempre em destaque junto a comunidade, além de </text:span><text:span text:style-name="T12">proporciona</text:span><text:span text:style-name="T15">r</text:span><text:span text:style-name="T12"> a seus associados e </text:span><text:span text:style-name="T11">à </text:span><text:span text:style-name="T12">comunidade d</text:span><text:span text:style-name="T13">e Novo Hamburgo</text:span><text:span text:style-name="T12"> muita alegria e entretenimento.</text:span></text:p>
      <text:p text:style-name="P20"/>
      <text:p text:style-name="P19"><text:span text:style-name="T2">Ademais,</text:span><text:span text:style-name="T3"> os representantes da atual diretoria merecem o respeito e a admiração de toda a população por seu trabalho </text:span><text:span text:style-name="T4">à</text:span><text:span text:style-name="T3"> frente do </text:span><text:span text:style-name="T5">Atiradores</text:span><text:span text:style-name="T3"> que é motivo de orgulho para os hamburguenses, </text:span><text:span text:style-name="T2">c</text:span>onsiderando <text:span text:style-name="T38">que</text:span><text:span text:style-name="T10"> acompanh</text:span><text:span text:style-name="T11">amos</text:span><text:span text:style-name="T10"> seu crescimento, </text:span>trabalhando em<text:span text:style-name="T35"> prol da </text:span><text:span text:style-name="T36">manutenção da cultura, </text:span><text:span text:style-name="T37">do esporte e do lazer</text:span><text:span text:style-name="T35">, repartindo conhecimentos, vivências e experiências.</text:span></text:p>
      <text:p text:style-name="P25"><text:span text:style-name="T37">Dessa forma, requer-se que seja </text:span><text:span text:style-name="T31">consignado em Ata Voto de Congratulações </text:span><text:span text:style-name="T32">à</text:span><text:span text:style-name="T33"> </text:span><text:span text:style-name="T34">S</text:span><text:span text:style-name="T16">ociedade </text:span><text:span text:style-name="T17">Atiradores</text:span><text:span text:style-name="T18"> </text:span><text:span text:style-name="T17">de Lomba Grande</text:span><text:span text:style-name="T18"> </text:span><text:span text:style-name="T19">e </text:span><text:span text:style-name="T18">seja oficiado </text:span><text:span text:style-name="T20">à</text:span><text:span text:style-name="T18"> homenageada, com as congratulações em nome desta Casa Legislativa.</text:span></text:p>
      <text:p text:style-name="P26"><text:span text:style-name="T1">Novo Hamburgo, </text:span><text:span text:style-name="T7">2</text:span><text:span text:style-name="T9">7</text:span><text:span text:style-name="T1"> de </text:span><text:span text:style-name="T7">abril</text:span><text:span text:style-name="T8"> </text:span><text:span text:style-name="T1">de 20</text:span><text:span text:style-name="T6">2</text:span><text:span text:style-name="T7">2</text:span><text:span text:style-name="T1">.</text:span></text:p>
      <text:list xml:id="list2607810738" text:style-name="L1">
        <text:list-header>
          <text:p text:style-name="P23"/>
        </text:list-header>
      </text:list>
      <text:p text:style-name="P7"/>
      <text:p text:style-name="P7">Vereador <text:span text:style-name="T39">Enio Brizola</text:span></text:p>
      <text:p text:style-name="P8"/>
      <text:p text:style-name="P8"/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0">/<text:span text:style-name="T40">A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9-04-18T14:08:44.3881876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6" meta:character-count="1544" meta:non-whitespace-character-count="13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