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22a5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54116a" officeooo:paragraph-rsid="007090a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6e3e9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622a5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6369f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575bf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090a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8d83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54c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d433d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7090a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71d212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283a6b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575bf2"/>
    </style:style>
    <style:style style:name="T22" style:family="text">
      <style:text-properties officeooo:rsid="002b9f0b"/>
    </style:style>
    <style:style style:name="T23" style:family="text">
      <style:text-properties officeooo:rsid="006f5ea4"/>
    </style:style>
    <style:style style:name="T24" style:family="text">
      <style:text-properties officeooo:rsid="007090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9">Nº 1201/</text:span>202<text:span text:style-name="T21">2</text:span></text:p>
      <text:p text:style-name="P13"><text:span text:style-name="T20">Conserto de infiltração </text:span><text:span text:style-name="T3">n</text:span><text:span text:style-name="T4">a calçada </text:span><text:span text:style-name="T5">d</text:span><text:span text:style-name="T4">a </text:span><text:span text:style-name="T6">Rua </text:span><text:span text:style-name="T10">Livramento</text:span><text:span text:style-name="T7">, </text:span><text:span text:style-name="T8">em frente ao nº </text:span><text:span text:style-name="T10">171</text:span><text:span text:style-name="T8">,</text:span><text:span text:style-name="T7"> </text:span><text:span text:style-name="T6">no Bairro </text:span><text:span text:style-name="T10">Primavera</text:span><text:span text:style-name="T6">.</text:span></text:p>
      <text:p text:style-name="P6">Solicita-se, após os trâmites regimentais, que seja enviada cópia da presente proposição ao Poder Executivo, para que realize as seguintes providências:</text:p>
      <text:p text:style-name="P8">Conserto de infiltração <text:span text:style-name="T22">na calçada da </text:span>Rua <text:span text:style-name="T24">Livramento, em frente ao nº 171, </text:span>no Bairro <text:span text:style-name="T24">Primavera</text:span>.</text:p>
      <text:p text:style-name="P7"><text:span text:style-name="T2">Ressalto que possui número de protocolo: </text:span><text:span text:style-name="T10">38601</text:span><text:span text:style-name="T2">/202</text:span><text:span text:style-name="T9">2</text:span><text:span text:style-name="T2">.</text:span></text:p>
      <text:p text:style-name="P9"><text:span text:style-name="T20">Novo Hamburgo,</text:span><text:span text:style-name="Strong_20_Emphasis"><text:span text:style-name="T11"> </text:span></text:span><text:span text:style-name="Strong_20_Emphasis"><text:span text:style-name="T16">2</text:span></text:span><text:span text:style-name="Strong_20_Emphasis"><text:span text:style-name="T18">7</text:span></text:span><text:span text:style-name="Strong_20_Emphasis"><text:span text:style-name="T14"> </text:span></text:span><text:span text:style-name="Strong_20_Emphasis"><text:span text:style-name="T11">de </text:span></text:span><text:span text:style-name="Strong_20_Emphasis"><text:span text:style-name="T15">abril</text:span></text:span><text:span text:style-name="Strong_20_Emphasis"><text:span text:style-name="T11"> de 20</text:span></text:span><text:span text:style-name="Strong_20_Emphasis"><text:span text:style-name="T12">2</text:span></text:span><text:span text:style-name="Strong_20_Emphasis"><text:span text:style-name="T13">2</text:span></text:span><text:span text:style-name="Strong_20_Emphasis"><text:span text:style-name="T11">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919" meta:non-whitespace-character-count="781"/>
    <meta:user-defined meta:name="Info 1"/>
    <meta:user-defined meta:name="Info 2"/>
    <meta:user-defined meta:name="Info 3"/>
    <meta:user-defined meta:name="Info 4"/>
  </office:meta>
</office:document-meta>
</file>