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4fb34b" officeooo:paragraph-rsid="0045953e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45fa59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06e2fd4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officeooo:paragraph-rsid="001d11b2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0cfd4e" officeooo:paragraph-rsid="006e2f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paragraph-rsid="002657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fo:color="#000000" style:font-name="Nimbus Roman No9 L1" fo:font-size="12pt" officeooo:paragraph-rsid="0026fdae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Nimbus Roman No9 L1" officeooo:paragraph-rsid="00739884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paragraph-rsid="001d11b2"/>
    </style:style>
    <style:style style:name="P1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183a6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officeooo:rsid="000f20be" style:font-size-asian="12pt" style:font-size-complex="12pt"/>
    </style:style>
    <style:style style:name="T5" style:family="text">
      <style:text-properties officeooo:rsid="0026fdae" style:font-size-asian="12pt" style:font-size-complex="12pt"/>
    </style:style>
    <style:style style:name="T6" style:family="text">
      <style:text-properties officeooo:rsid="0045953e" style:font-size-asian="12pt" style:font-size-complex="12pt"/>
    </style:style>
    <style:style style:name="T7" style:family="text">
      <style:text-properties officeooo:rsid="004a1f96" style:font-size-asian="12pt" style:font-size-complex="12pt"/>
    </style:style>
    <style:style style:name="T8" style:family="text">
      <style:text-properties fo:font-variant="normal" fo:text-transform="none" fo:font-size="12pt" fo:letter-spacing="normal" fo:font-style="normal" fo:font-weight="normal" officeooo:rsid="001b68c0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font-size="12pt" fo:letter-spacing="normal" fo:font-style="normal" fo:font-weight="normal" officeooo:rsid="005e3fa4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font-size="12pt" fo:letter-spacing="normal" fo:font-style="normal" fo:font-weight="normal" officeooo:rsid="00739884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font-size="12pt" fo:letter-spacing="normal" fo:font-style="normal" fo:font-weight="normal" officeooo:rsid="002f90b2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font-size="12pt" fo:letter-spacing="normal" fo:font-style="normal" fo:font-weight="normal" officeooo:rsid="006183a6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5e3fa4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739884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normal" officeooo:rsid="0045fa59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font-style="normal" fo:font-weight="normal" officeooo:rsid="00501951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28" style:family="text">
      <style:text-properties fo:color="#000000" style:font-name="Nimbus Roman No9 L1" fo:font-size="12pt" fo:font-weight="normal" officeooo:rsid="002f90b2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Nimbus Roman No9 L1" fo:font-size="12pt" fo:font-weight="normal" officeooo:rsid="005e3fa4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Nimbus Roman No9 L1" fo:font-size="12pt" fo:font-weight="normal" officeooo:rsid="006183a6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33" style:family="text">
      <style:text-properties fo:color="#111111" style:font-name="Nimbus Roman No9 L1" fo:font-size="12pt" fo:font-weight="normal" officeooo:rsid="0071bcc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4" style:family="text">
      <style:text-properties fo:color="#111111" style:font-name="Nimbus Roman No9 L1" fo:font-size="12pt" fo:font-weight="normal" officeooo:rsid="00739884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5" style:family="text">
      <style:text-properties fo:color="#111111" style:font-name="Nimbus Roman No9 L1" fo:font-size="12pt" fo:font-weight="normal" officeooo:rsid="0038f6c6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6" style:family="text">
      <style:text-properties fo:color="#111111" style:font-name="Nimbus Roman No9 L1" fo:font-size="12pt" fo:font-weight="normal" officeooo:rsid="00542b1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7" style:family="text">
      <style:text-properties fo:color="#111111" style:font-name="Nimbus Roman No9 L1" fo:font-size="12pt" fo:font-weight="normal" officeooo:rsid="00761d77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8" style:family="text">
      <style:text-properties officeooo:rsid="006c4bfc"/>
    </style:style>
    <style:style style:name="T39" style:family="text">
      <style:text-properties officeooo:rsid="0071bcc5"/>
    </style:style>
    <style:style style:name="T40" style:family="text">
      <style:text-properties officeooo:rsid="00761d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39">º 1202/2022</text:span></text:p>
      <text:p text:style-name="P18"><text:span text:style-name="T17">Substituição</text:span><text:span text:style-name="T18"> </text:span><text:span text:style-name="T28">de </text:span><text:span text:style-name="T29">tampa de </text:span><text:span text:style-name="T28">boca de lobo </text:span><text:span text:style-name="T30">quebrada</text:span><text:span text:style-name="T19"> </text:span><text:span text:style-name="T20">no passeio da </text:span><text:span text:style-name="T21">Rua </text:span><text:span text:style-name="T22">Marcílio Dias</text:span><text:span text:style-name="T21">, </text:span><text:span text:style-name="T22">em frente ao nº 2015,</text:span><text:span text:style-name="T21"> no Bairro </text:span><text:span text:style-name="T22">Boa Vista</text:span><text:span text:style-name="T21">.</text:span></text:p>
      <text:p text:style-name="P11"><text:span text:style-name="T26"><text:tab/><text:tab/>Solicita-se</text:span><text:span text:style-name="T27">, após os trâmites regimentais, </text:span><text:span text:style-name="T26">que seja enviada </text:span><text:span text:style-name="T27">cópia da presente proposição ao </text:span><text:span text:style-name="T26">Poder Executivo</text:span><text:span text:style-name="T27">, para que </text:span><text:span text:style-name="T26">realize as seguintes providências:</text:span></text:p>
      <text:p text:style-name="P17"/>
      <text:p text:style-name="P16"><text:span text:style-name="T8"><text:tab/><text:tab/></text:span><text:span text:style-name="T9">S</text:span><text:span text:style-name="T12">ubstituição</text:span><text:span text:style-name="T13"> </text:span><text:span text:style-name="T14">de </text:span><text:span text:style-name="T9">tampa de </text:span><text:span text:style-name="T14">boca de lobo </text:span><text:span text:style-name="T15">quebrada</text:span><text:span text:style-name="T16"> </text:span><text:span text:style-name="T9">no passeio da </text:span><text:span text:style-name="T10">Rua </text:span><text:span text:style-name="T11">Marcílio Dias</text:span><text:span text:style-name="T10">, </text:span><text:span text:style-name="T11">em frente ao nº 2015,</text:span><text:span text:style-name="T10"> no Bairro </text:span><text:span text:style-name="T11">Boa Vista</text:span><text:span text:style-name="T10">.</text:span></text:p>
      <text:p text:style-name="P5"/>
      <text:p text:style-name="P6"><text:span text:style-name="T23">R</text:span><text:span text:style-name="T24">essalto que possui número de protocolo: </text:span><text:span text:style-name="T22">38610</text:span><text:span text:style-name="T25">/2021</text:span><text:span text:style-name="T24">.</text:span></text:p>
      <text:p text:style-name="P12"><text:tab/><text:tab/></text:p>
      <text:p text:style-name="P7"><text:span text:style-name="T32">N</text:span><text:span text:style-name="T31">ovo Hamburgo,</text:span><text:span text:style-name="Fonte_20_parág._20_padrão"><text:span text:style-name="T33"> </text:span></text:span><text:span text:style-name="Fonte_20_parág._20_padrão"><text:span text:style-name="T34">2</text:span></text:span><text:span text:style-name="Fonte_20_parág._20_padrão"><text:span text:style-name="T37">7</text:span></text:span><text:span text:style-name="Fonte_20_parág._20_padrão"><text:span text:style-name="T35"> de </text:span></text:span><text:span text:style-name="Fonte_20_parág._20_padrão"><text:span text:style-name="T34">abril</text:span></text:span><text:span text:style-name="Fonte_20_parág._20_padrão"><text:span text:style-name="T35"> de 20</text:span></text:span><text:span text:style-name="Fonte_20_parág._20_padrão"><text:span text:style-name="T36">2</text:span></text:span><text:span text:style-name="Fonte_20_parág._20_padrão"><text:span text:style-name="T34">2</text:span></text:span><text:span text:style-name="Fonte_20_parág._20_padrão"><text:span text:style-name="T35">.</text:span></text:span></text:p>
      <text:p text:style-name="P13"/>
      <text:p text:style-name="P13"/>
      <text:p text:style-name="P14"><text:span text:style-name="T2"><text:tab/><text:tab/><text:tab/><text:tab/><text:tab/><text:tab/><text:tab/><text:tab/><text:tab/> <text:s text:c="4"/></text:span><text:span text:style-name="T3">Vereador</text:span><text:span text:style-name="T5"> </text:span><text:span text:style-name="T6">Enio Brizol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/>
      <text:p text:style-name="P8"><text:span text:style-name="T4">O</text:span><text:span text:style-name="T3">bs.: Redação conforme original d</text:span><text:span text:style-name="T7">o</text:span><text:span text:style-name="T3"> autor.</text:span></text:p>
      <text:p text:style-name="P9">/<text:span text:style-name="T4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4-27T14:40:20.622355662</dc:date>
    <dc:language>pt-BR</dc:language>
    <meta:editing-cycles>184</meta:editing-cycles>
    <meta:editing-duration>PT17H25M</meta:editing-duration>
    <meta:document-statistic meta:table-count="0" meta:image-count="1" meta:object-count="0" meta:page-count="1" meta:paragraph-count="16" meta:word-count="164" meta:character-count="992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