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1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 style:writing-mode="page"/>
      <style:text-properties style:font-name="Nimbus Roman No9 L1" officeooo:paragraph-rsid="00169254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 style:writing-mode="page"/>
      <style:text-properties style:font-name="Nimbus Roman No9 L1" officeooo:paragraph-rsid="0019da45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 style:writing-mode="page"/>
      <style:text-properties officeooo:paragraph-rsid="00169254"/>
    </style:style>
    <style:style style:name="P18" style:family="paragraph" style:parent-style-name="Standard">
      <style:paragraph-properties fo:margin-left="8.484cm" fo:margin-right="0cm" fo:margin-top="0cm" fo:margin-bottom="0cm" loext:contextual-spacing="false" fo:text-align="justify" style:justify-single-word="false" fo:text-indent="0cm" style:auto-text-indent="false"/>
      <style:text-properties officeooo:paragraph-rsid="00060ce9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22bc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bc2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be5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1a9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1" fo:font-size="12pt" fo:language="pt" fo:country="BR" fo:font-weight="normal" officeooo:rsid="000f3e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00bc2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0be5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01123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019da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00c24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officeooo:rsid="00071146"/>
    </style:style>
    <style:style style:name="T21" style:family="text">
      <style:text-properties officeooo:rsid="00169254"/>
    </style:style>
    <style:style style:name="T22" style:family="text">
      <style:text-properties fo:font-size="12pt" fo:font-weight="normal" style:font-size-asian="10.5pt" style:font-weight-asian="normal" style:font-size-complex="12pt" style:font-weight-complex="normal"/>
    </style:style>
    <style:style style:name="T23" style:family="text">
      <style:text-properties officeooo:rsid="0018599f"/>
    </style:style>
    <style:style style:name="T2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217798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1f283c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15e618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01c5734" style:font-size-asian="12pt" style:font-weight-asian="normal" style:font-size-complex="12pt" style:font-weight-complex="normal"/>
    </style:style>
    <style:style style:name="T29" style:family="text">
      <style:text-properties officeooo:rsid="001bcd3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29">477/</text:span>20<text:span text:style-name="T23">22</text:span></text:p>
      <text:p text:style-name="P9"/>
      <text:p text:style-name="P9"/>
      <text:p text:style-name="P9"/>
      <text:p text:style-name="P18"><text:span text:style-name="T11">V</text:span><text:span text:style-name="T10">oto de </text:span><text:span text:style-name="T11">C</text:span><text:span text:style-name="T10">ongratulações </text:span><text:span text:style-name="T12">à</text:span><text:span text:style-name="T13"> </text:span><text:span text:style-name="T14">Sociedade </text:span><text:span text:style-name="T15">Aliança</text:span><text:span text:style-name="T10"> pela passagem do seu </text:span><text:span text:style-name="T15">1</text:span><text:span text:style-name="T16">3</text:span><text:span text:style-name="T17">4</text:span><text:span text:style-name="T10">º aniversário.</text:span></text:p>
      <text:p text:style-name="P14"/>
      <text:p text:style-name="P10"/>
      <text:p text:style-name="P13"/>
      <text:p text:style-name="P17"><text:span text:style-name="T10">Considerando que </text:span><text:span text:style-name="T13">no </text:span><text:span text:style-name="T18">dia 04 de maio</text:span><text:span text:style-name="T13"> </text:span><text:span text:style-name="T14">a Sociedade </text:span><text:span text:style-name="T15">Aliança</text:span><text:span text:style-name="T13"> comemora seus </text:span><text:span text:style-name="T16">13</text:span><text:span text:style-name="T17">4</text:span><text:span text:style-name="T13"> anos de existência;</text:span></text:p>
      <text:p text:style-name="P15"><text:span text:style-name="T5">Considerando que ao longo dos anos </text:span><text:span text:style-name="T6">a Sociedade</text:span><text:span text:style-name="T5"> conseguiu significativo destaque pelas realizações e promoções junto à comunidade;</text:span></text:p>
      <text:p text:style-name="P15"><text:span text:style-name="T5">Considerando ser um</text:span><text:span text:style-name="T6">a Sociedade</text:span><text:span text:style-name="T5"> que vêm crescendo a cada ano, demonstrando estar entre os primeiros em matéria de organização;</text:span></text:p>
      <text:p text:style-name="P15"><text:span text:style-name="T5">Considerando que </text:span><text:span text:style-name="T7">a Aliança</text:span><text:span text:style-name="T6"> </text:span><text:span text:style-name="T5">proporciona a seus associados e comunidade d</text:span><text:span text:style-name="T6">e Novo Hamburgo</text:span><text:span text:style-name="T5"> muita alegria e entretenimento;</text:span><text:span text:style-name="T1"> </text:span></text:p>
      <text:p text:style-name="P15"><text:span text:style-name="T2">Considerando que os representantes da atual diretoria merecem o respeito e a admiração de toda a população, por seu trabalho à frente da </text:span><text:span text:style-name="T6">Sociedade </text:span><text:span text:style-name="T7">Aliança,</text:span><text:span text:style-name="T2"> que é motivo de orgulho para os hamburguenses.</text:span></text:p>
      <text:p text:style-name="P15">Considerando, enfim, <text:span text:style-name="T20">que</text:span><text:span text:style-name="T3"> acompanh</text:span><text:span text:style-name="T4">o</text:span><text:span text:style-name="T3"> seu crescimento, </text:span><text:span text:style-name="T19">repartindo conhecimentos, vivências e experiências.</text:span></text:p>
      <text:p text:style-name="P15"><text:span text:style-name="T8">Desta forma, requer-se que seja consignado em Ata Voto de Congratulações à </text:span><text:span text:style-name="T6">Sociedade </text:span><text:span text:style-name="T7">Aliança</text:span><text:span text:style-name="T8"> e seja oficiado </text:span><text:span text:style-name="T9">à</text:span><text:span text:style-name="T8"> homenagead</text:span><text:span text:style-name="T9">a</text:span><text:span text:style-name="T8">, com as congratulações em nome desta Casa Legislativa.</text:span></text:p>
      <text:p text:style-name="P16"><text:span text:style-name="T22">Novo Hamburgo,</text:span><text:span text:style-name="T24"> </text:span><text:span text:style-name="T25">2</text:span><text:span text:style-name="T28">7</text:span><text:span text:style-name="T24"> de </text:span><text:span text:style-name="T25">abril</text:span><text:span text:style-name="T26"> </text:span><text:span text:style-name="T24">de 20</text:span><text:span text:style-name="T27">2</text:span><text:span text:style-name="T25">2</text:span><text:span text:style-name="T24">.</text:span></text:p>
      <text:p text:style-name="P8"/>
      <text:p text:style-name="P8">Vereador <text:span text:style-name="T20">Enio Brizola</text:span></text:p>
      <text:p text:style-name="P7"/>
      <text:p text:style-name="P7"/>
      <text:p text:style-name="P7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Nimbus Roman No9 L1" fo:font-family="'Nimbus Roman No9 L'" style:font-family-generic="roman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21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41" meta:character-count="1540" meta:non-whitespace-character-count="13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