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02b125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5743e" officeooo:paragraph-rsid="01054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54b5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054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054b5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06e36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60606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054b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06e366" style:font-size-asian="12pt" style:font-weight-asian="normal" style:font-size-complex="12pt" style:font-weight-complex="normal"/>
    </style:style>
    <style:style style:name="T26" style:family="text">
      <style:text-properties officeooo:rsid="0102d667"/>
    </style:style>
    <style:style style:name="T27" style:family="text">
      <style:text-properties officeooo:rsid="01054b53"/>
    </style:style>
    <style:style style:name="T28" style:family="text">
      <style:text-properties officeooo:rsid="0038d9b0"/>
    </style:style>
    <style:style style:name="T29" style:family="text">
      <style:text-properties officeooo:rsid="00f384c2"/>
    </style:style>
    <style:style style:name="T30" style:family="text">
      <style:text-properties fo:color="#060606"/>
    </style:style>
    <style:style style:name="T31" style:family="text">
      <style:text-properties fo:color="#060606"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2" style:family="text">
      <style:text-properties fo:color="#060606"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3" style:family="text">
      <style:text-properties fo:color="#060606"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4" style:family="text">
      <style:text-properties fo:color="#060606"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35" style:family="text">
      <style:text-properties fo:color="#060606"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6" style:family="text">
      <style:text-properties fo:color="#060606" style:font-name="Nimbus Roman No9 L1" fo:font-size="12pt" fo:font-weight="normal" officeooo:rsid="01054b53" style:font-size-asian="12pt" style:font-weight-asian="normal" style:font-size-complex="12pt" style:font-weight-complex="normal"/>
    </style:style>
    <style:style style:name="T37" style:family="text">
      <style:text-properties fo:color="#060606" officeooo:rsid="0038d9b0"/>
    </style:style>
    <style:style style:name="T38" style:family="text">
      <style:text-properties fo:color="#060606" officeooo:rsid="009f3e02"/>
    </style:style>
    <style:style style:name="T39" style:family="text">
      <style:text-properties fo:color="#060606" officeooo:rsid="006acd4c"/>
    </style:style>
    <style:style style:name="T40" style:family="text">
      <style:text-properties fo:color="#060606" officeooo:rsid="00f384c2"/>
    </style:style>
    <style:style style:name="T41" style:family="text">
      <style:text-properties fo:color="#060606" officeooo:rsid="0101f516"/>
    </style:style>
    <style:style style:name="T42" style:family="text">
      <style:text-properties fo:color="#060606" officeooo:rsid="01054b53"/>
    </style:style>
    <style:style style:name="T43" style:family="text">
      <style:text-properties officeooo:rsid="0106e3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8">Nº 1203/</text:span>20<text:span text:style-name="T17">22</text:span></text:p>
      <text:p text:style-name="P19"><text:span text:style-name="T21">Operação </text:span><text:span text:style-name="T31">tapa-buracos </text:span><text:span text:style-name="T32">na</text:span><text:span text:style-name="T33"> </text:span><text:span text:style-name="T34">Rua </text:span><text:span text:style-name="T13">Dr. Carlos Meine</text:span><text:span text:style-name="T35">, </text:span><text:span text:style-name="T36">em frente aos</text:span><text:span text:style-name="T24"> nº</text:span><text:span text:style-name="T25">s</text:span><text:span text:style-name="T24"> 339, 246 e 238, </text:span><text:span text:style-name="T23">no Bairro</text:span><text:span text:style-name="T22"> </text:span><text:span text:style-name="T24">Boa Saúde</text:span><text:span text:style-name="T23">.</text:span></text:p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O<text:span text:style-name="T28">peração </text:span><text:span text:style-name="T37">tapa-buracos </text:span><text:span text:style-name="T38">na</text:span><text:span text:style-name="T39"> </text:span><text:span text:style-name="T40">Rua </text:span><text:span text:style-name="T41">Dr. Carlos Meine</text:span><text:span text:style-name="T30">, </text:span><text:span text:style-name="T42">em frente aos</text:span><text:span text:style-name="T27"> nºs 339, 246 e 238, </text:span>no Bairro<text:span text:style-name="T29"> Boa Saúde</text:span>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38618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10"><text:span text:style-name="Fonte_20_parág._20_padrão"><text:span text:style-name="T4"/></text:span></text:p>
      <text:p text:style-name="P6"><text:span text:style-name="T19">Novo Hamburgo</text:span><text:span text:style-name="T20">,</text:span><text:span text:style-name="Strong_20_Emphasis"><text:span text:style-name="T7"> </text:span></text:span><text:span text:style-name="Strong_20_Emphasis"><text:span text:style-name="T11">2</text:span></text:span><text:span text:style-name="Strong_20_Emphasis"><text:span text:style-name="T12">7</text:span></text:span><text:span text:style-name="Strong_20_Emphasis"><text:span text:style-name="T11"> </text:span></text:span><text:span text:style-name="Strong_20_Emphasis"><text:span text:style-name="T7">de </text:span></text:span><text:span text:style-name="Strong_20_Emphasis"><text:span text:style-name="T8">abril</text:span></text:span><text:span text:style-name="Strong_20_Emphasis"><text:span text:style-name="T7"> de 20</text:span></text:span><text:span text:style-name="Strong_20_Emphasis"><text:span text:style-name="T9">2</text:span></text:span><text:span text:style-name="Strong_20_Emphasis"><text:span text:style-name="T10">2</text:span></text:span><text:span text:style-name="Strong_20_Emphasis"><text:span text:style-name="T7">.</text:span></text:span></text:p>
      <text:p text:style-name="P13"/>
      <text:p text:style-name="P14">Vereador <text:span text:style-name="T15">Enio Brizola</text:span></text:p>
      <text:p text:style-name="P15"/>
      <text:p text:style-name="P11"/>
      <text:p text:style-name="P18"/>
      <text:p text:style-name="P16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>Obs.: <text:span text:style-name="T16">R</text:span>edação conforme original do autor.</text:p>
      <text:p text:style-name="P17">/<text:span text:style-name="T43">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6" meta:character-count="930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