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, sans-serif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c829b0" officeooo:paragraph-rsid="00e98f2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e98f25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e174d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98f2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e174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letter-spacing="normal" fo:font-style="normal" officeooo:rsid="000d545c"/>
    </style:style>
    <style:style style:name="T27" style:family="text">
      <style:text-properties fo:font-variant="normal" fo:text-transform="none" fo:letter-spacing="normal" fo:font-style="normal" officeooo:rsid="00e98f25"/>
    </style:style>
    <style:style style:name="T28" style:family="text">
      <style:text-properties fo:font-variant="normal" fo:text-transform="none" fo:letter-spacing="normal" fo:font-style="normal" officeooo:rsid="00ee174d"/>
    </style:style>
    <style:style style:name="T29" style:family="text">
      <style:text-properties officeooo:rsid="00abda63"/>
    </style:style>
    <style:style style:name="T30" style:family="text">
      <style:text-properties officeooo:rsid="00633588"/>
    </style:style>
    <style:style style:name="T31" style:family="text">
      <style:text-properties officeooo:rsid="00ce14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204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4">Rua </text:span><text:span text:style-name="T17">Carlos Dienstbach</text:span><text:span text:style-name="T16">, em frente aos nº</text:span><text:span text:style-name="T18">s</text:span><text:span text:style-name="T16"> 273 e 300</text:span><text:span text:style-name="T10">,</text:span><text:span text:style-name="T7"> no Bairro</text:span><text:span text:style-name="T11"> </text:span><text:span text:style-name="T14">Rondônia</text:span><text:span text:style-name="T9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2">S<text:span text:style-name="T30">ubstituição de lâmpada queimada na Rua </text:span><text:span text:style-name="T26">Carlos Dienstbach</text:span><text:span text:style-name="T27">, em frente aos nº</text:span><text:span text:style-name="T28">s</text:span><text:span text:style-name="T27"> 273 e 300</text:span><text:span text:style-name="T31">, no Bairro Rondônia</text:span>.</text:p>
      <text:p text:style-name="P13"><text:span text:style-name="T12">Ressalto que possui número de protocolo: </text:span><text:span text:style-name="T14">36931</text:span><text:span text:style-name="T12">/202</text:span><text:span text:style-name="T13">2</text:span><text:span text:style-name="T12">.</text:span></text:p>
      <text:p text:style-name="P9"/>
      <text:p text:style-name="P10"><text:span text:style-name="T15">Novo Hamburgo,</text:span><text:span text:style-name="Strong_20_Emphasis"><text:span text:style-name="T19"> </text:span></text:span><text:span text:style-name="Strong_20_Emphasis"><text:span text:style-name="T23">2</text:span></text:span><text:span text:style-name="Strong_20_Emphasis"><text:span text:style-name="T25">7</text:span></text:span><text:span text:style-name="Strong_20_Emphasis"><text:span text:style-name="T23"> </text:span></text:span><text:span text:style-name="Strong_20_Emphasis"><text:span text:style-name="T19">de </text:span></text:span><text:span text:style-name="Strong_20_Emphasis"><text:span text:style-name="T22">abril</text:span></text:span><text:span text:style-name="Strong_20_Emphasis"><text:span text:style-name="T19"> 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 <text:s text:c="81"/>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, sans-serif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4" meta:character-count="1026" meta:non-whitespace-character-count="801"/>
    <meta:user-defined meta:name="Info 1"/>
    <meta:user-defined meta:name="Info 2"/>
    <meta:user-defined meta:name="Info 3"/>
    <meta:user-defined meta:name="Info 4"/>
  </office:meta>
</office:document-meta>
</file>