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33a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bca59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bca59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4d47b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2957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6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bca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33a9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d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17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1f2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15e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87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44" style:family="text">
      <style:text-properties officeooo:rsid="00071146"/>
    </style:style>
    <style:style style:name="T45" style:family="text">
      <style:text-properties officeooo:rsid="002e7af2"/>
    </style:style>
    <style:style style:name="T46" style:family="text">
      <style:text-properties officeooo:rsid="0033a9be"/>
    </style:style>
    <style:style style:name="T47" style:family="text">
      <style:text-properties officeooo:rsid="00387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7">478/</text:span>20<text:span text:style-name="T46">22</text:span></text:p>
      <text:p text:style-name="P12"/>
      <text:p text:style-name="P13"/>
      <text:p text:style-name="P13"/>
      <text:p text:style-name="P13"/>
      <text:p text:style-name="P17"><text:span text:style-name="T21">V</text:span><text:span text:style-name="T20">oto de </text:span><text:span text:style-name="T21">C</text:span><text:span text:style-name="T20">ongratulações </text:span><text:span text:style-name="T22">à</text:span><text:span text:style-name="T23"> </text:span><text:span text:style-name="T24">Paróquia </text:span><text:span text:style-name="T25">da</text:span><text:span text:style-name="T24"> </text:span><text:span text:style-name="T25">Catedral São Luiz Gonzaga</text:span><text:span text:style-name="T20"> pel</text:span><text:span text:style-name="T26">a</text:span><text:span text:style-name="T20"> </text:span><text:span text:style-name="T27">passagem de seus </text:span><text:span text:style-name="T25">9</text:span><text:span text:style-name="T28">6</text:span><text:span text:style-name="T27"> anos de fundação</text:span><text:span text:style-name="T26">.</text:span></text:p>
      <text:p text:style-name="P16"/>
      <text:p text:style-name="P9"/>
      <text:p text:style-name="P15"/>
      <text:p text:style-name="P21"><text:span text:style-name="T20">Considerando que, no </text:span><text:span text:style-name="T29">dia </text:span><text:span text:style-name="T25">14</text:span><text:span text:style-name="T29"> de </text:span><text:span text:style-name="T25">maio,</text:span><text:span text:style-name="T30"> a </text:span><text:span text:style-name="T24">Paróquia </text:span><text:span text:style-name="T25">da</text:span><text:span text:style-name="T24"> </text:span><text:span text:style-name="T25">Catedral São Luiz Gonzaga</text:span><text:span text:style-name="T26"> </text:span><text:span text:style-name="T27">comemora o seu </text:span><text:span text:style-name="T25">9</text:span><text:span text:style-name="T28">6</text:span><text:span text:style-name="T27">º aniversário</text:span><text:span text:style-name="T31">.</text:span></text:p>
      <text:p text:style-name="P18"/>
      <text:p text:style-name="P20"><text:span text:style-name="T3">Considerando que, </text:span><text:span text:style-name="T7">ao longo dos anos, </text:span><text:span text:style-name="T4">a </text:span><text:span text:style-name="T9">Paróquia</text:span><text:span text:style-name="T6"> </text:span><text:span text:style-name="T7">conseguiu significativo destaque pelas realizações e promoções junto à comunidade.</text:span></text:p>
      <text:p text:style-name="P19"/>
      <text:p text:style-name="P20"><text:span text:style-name="T7">Considerando ser um</text:span><text:span text:style-name="T8">a </text:span><text:span text:style-name="T12">c</text:span><text:span text:style-name="T6">omunidade</text:span><text:span text:style-name="T7"> que v</text:span><text:span text:style-name="T12">e</text:span><text:span text:style-name="T7">m crescendo a cada ano, demonstrando estar entre os primeiros em matéria de organização.</text:span></text:p>
      <text:p text:style-name="P22"><text:span text:style-name="T2">Evidenciando o trabalho </text:span><text:span text:style-name="T3">d</text:span><text:span text:style-name="T4">e toda a </text:span><text:span text:style-name="T12">c</text:span><text:span text:style-name="T4">omunidade</text:span><text:span text:style-name="T2">, que dedica-se à tarefa de </text:span><text:span text:style-name="T5">educar na fé.</text:span></text:p>
      <text:p text:style-name="P23">Considerando, enfim, <text:span text:style-name="T44">que</text:span><text:span text:style-name="T2"> </text:span><text:span text:style-name="T3">reconheço a </text:span><text:span text:style-name="T9">Paróquia </text:span><text:span text:style-name="T10">da</text:span><text:span text:style-name="T9"> </text:span><text:span text:style-name="T10">Catedral São Luiz Gonzaga</text:span><text:span text:style-name="T4"> </text:span><text:span text:style-name="T3">como fundamental</text:span><text:span text:style-name="T2">, </text:span>trabalhando em<text:span text:style-name="T40"> prol da construção de uma </text:span><text:span text:style-name="T41">cidade </text:span><text:span text:style-name="T42">com mais </text:span><text:span text:style-name="T43">fé</text:span><text:span text:style-name="T42"> e alegria.</text:span></text:p>
      <text:p text:style-name="P27"><text:span text:style-name="T42">Desta forma, requer-se que seja </text:span><text:span text:style-name="T37">consignado em Ata Voto de Congratulações </text:span><text:span text:style-name="T38">à</text:span><text:span text:style-name="T39"> </text:span><text:span text:style-name="T13">Paróquia </text:span><text:span text:style-name="T18">da</text:span><text:span text:style-name="T13"> </text:span><text:span text:style-name="T18">Catedral São Luiz Gonzaga</text:span><text:span text:style-name="T14"> pel</text:span><text:span text:style-name="T15">a</text:span><text:span text:style-name="T14"> </text:span><text:span text:style-name="T16">passagem de seus </text:span><text:span text:style-name="T18">9</text:span><text:span text:style-name="T19">5</text:span><text:span text:style-name="T16"> anos de fundação, e seja </text:span><text:span text:style-name="T17">oficiado à homenageada, com as congratulações em nome desta Casa Legislativa.</text:span></text:p>
      <text:p text:style-name="P24"><text:span text:style-name="T11">Novo Hamburgo,</text:span><text:span text:style-name="T32"> </text:span><text:span text:style-name="T33">2</text:span><text:span text:style-name="T36">7</text:span><text:span text:style-name="T32"> de </text:span><text:span text:style-name="T33">abril</text:span><text:span text:style-name="T34"> </text:span><text:span text:style-name="T32">de 20</text:span><text:span text:style-name="T35">2</text:span><text:span text:style-name="T33">2</text:span><text:span text:style-name="T32">.</text:span></text:p>
      <text:p text:style-name="P8"/>
      <text:p text:style-name="P8"/>
      <text:p text:style-name="P8"/>
      <text:p text:style-name="P8">Vereador <text:span text:style-name="T44">Enio Brizola</text:span>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0">/<text:span text:style-name="T45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4-18T13:33:24.7335824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469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