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526394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241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6dea02" officeooo:paragraph-rsid="007d5b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d5bb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e759b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546f7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09923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fo:color="#111111" style:font-name="Nimbus Roman No 9 L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 9 L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 9 L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 9 L" fo:font-size="12pt" fo:letter-spacing="normal" fo:font-style="normal" fo:font-weight="normal" officeooo:rsid="007e759b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 9 L" fo:font-size="12pt" fo:letter-spacing="normal" fo:font-style="normal" fo:font-weight="normal" officeooo:rsid="0080802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6dea0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72ac5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75d5e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b5cc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d5bb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e759b" style:font-size-asian="12pt" style:font-weight-asian="normal" style:font-size-complex="12pt" style:font-weight-complex="normal"/>
    </style:style>
    <style:style style:name="T22" style:family="text">
      <style:text-properties officeooo:rsid="00654142"/>
    </style:style>
    <style:style style:name="T23" style:family="text">
      <style:text-properties officeooo:rsid="007d5bbe"/>
    </style:style>
    <style:style style:name="T24" style:family="text">
      <style:text-properties officeooo:rsid="008080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22">º 1205/</text:span>20<text:span text:style-name="T5">22</text:span></text:p>
      <text:p text:style-name="P18"><text:span text:style-name="T16">Capina e </text:span><text:span text:style-name="T20">r</text:span><text:span text:style-name="T16">oçada </text:span><text:span text:style-name="T18">em</text:span><text:span text:style-name="T16"> </text:span><text:span text:style-name="T18">toda a extensão da Rua </text:span><text:span text:style-name="T21">Santos Pedroso</text:span><text:span text:style-name="T12">, no </text:span><text:span text:style-name="T19">B</text:span><text:span text:style-name="T17">airro </text:span><text:span text:style-name="T21">Hamburgo Velho</text:span><text:span text:style-name="T12">.</text:span></text:p>
      <text:p text:style-name="P9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9"/>
      <text:p text:style-name="P12"><text:span text:style-name="T16">Capina e </text:span><text:span text:style-name="T20">r</text:span><text:span text:style-name="T16">oçada </text:span><text:span text:style-name="T18">em</text:span><text:span text:style-name="T16"> </text:span><text:span text:style-name="T18">toda a extensão da Rua </text:span><text:span text:style-name="T21">Santos Pedroso</text:span><text:span text:style-name="T12">, no </text:span><text:span text:style-name="T19">B</text:span><text:span text:style-name="T17">airro </text:span><text:span text:style-name="T21">Hamburgo Velho</text:span><text:span text:style-name="T12">.</text:span></text:p>
      <text:p text:style-name="P10"><text:s text:c="128"/></text:p>
      <text:p text:style-name="P11"><text:span text:style-name="T14">Protocolo junto ao </text:span><text:span text:style-name="T15">E</text:span><text:span text:style-name="T14">xecutivo: </text:span><text:span text:style-name="T21">38598</text:span><text:span text:style-name="T13">/2022.</text:span></text:p>
      <text:p text:style-name="P7"/>
      <text:p text:style-name="P8"><text:span text:style-name="T11">Novo Hamburgo,</text:span><text:span text:style-name="Strong_20_Emphasis"><text:span text:style-name="T6"> </text:span></text:span><text:span text:style-name="Strong_20_Emphasis"><text:span text:style-name="T9">2</text:span></text:span><text:span text:style-name="Strong_20_Emphasis"><text:span text:style-name="T10">7</text:span></text:span><text:span text:style-name="Strong_20_Emphasis"><text:span text:style-name="T6"> de </text:span></text:span><text:span text:style-name="Strong_20_Emphasis"><text:span text:style-name="T9">abril</text:span></text:span><text:span text:style-name="Strong_20_Emphasis"><text:span text:style-name="T6"> de 20</text:span></text:span><text:span text:style-name="Strong_20_Emphasis"><text:span text:style-name="T8">2</text:span></text:span><text:span text:style-name="Strong_20_Emphasis"><text:span text:style-name="T7">2</text:span></text:span><text:span text:style-name="Strong_20_Emphasis"><text:span text:style-name="T6">.</text:span></text:span></text:p>
      <text:p text:style-name="P5"/>
      <text:p text:style-name="P6">Vereador <text:span text:style-name="T2">Enio Brizola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<text:span text:style-name="T1">.</text:span>: redação conforme original do autor.</text:p>
      <text:p text:style-name="P17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27T14:48:25.710002426</dc:date>
    <dc:language>pt-BR</dc:language>
    <meta:editing-cycles>162</meta:editing-cycles>
    <meta:editing-duration>PT7H16M13S</meta:editing-duration>
    <meta:document-statistic meta:table-count="0" meta:image-count="1" meta:object-count="0" meta:page-count="1" meta:paragraph-count="16" meta:word-count="146" meta:character-count="1011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