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790a4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6b3db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4de7f" officeooo:paragraph-rsid="0085a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6132d6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7281f1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09923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8f00d"/>
    </style:style>
    <style:style style:name="T5" style:family="text">
      <style:text-properties officeooo:rsid="003ad9a9"/>
    </style:style>
    <style:style style:name="T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2eab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fb6c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5a95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81fb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4de7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8f00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47931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5846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faf9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56cc4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7eee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7281f1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7aeea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85a95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5f6a5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65414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6b3db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881fb5" style:font-size-asian="12pt" style:font-weight-asian="normal" style:font-size-complex="12pt" style:font-weight-complex="normal"/>
    </style:style>
    <style:style style:name="T29" style:family="text">
      <style:text-properties officeooo:rsid="00654142"/>
    </style:style>
    <style:style style:name="T30" style:family="text">
      <style:text-properties officeooo:rsid="0047931d"/>
    </style:style>
    <style:style style:name="T31" style:family="text">
      <style:text-properties officeooo:rsid="00358463"/>
    </style:style>
    <style:style style:name="T32" style:family="text">
      <style:text-properties officeooo:rsid="004faf96"/>
    </style:style>
    <style:style style:name="T33" style:family="text">
      <style:text-properties officeooo:rsid="0049e8a2"/>
    </style:style>
    <style:style style:name="T34" style:family="text">
      <style:text-properties officeooo:rsid="00834747"/>
    </style:style>
    <style:style style:name="T35" style:family="text">
      <style:text-properties officeooo:rsid="00881f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29">º 1206/</text:span>20<text:span text:style-name="T5">22</text:span></text:p>
      <text:p text:style-name="P17"><text:span text:style-name="T14">Notifica</text:span><text:span text:style-name="T15">ção</text:span><text:span text:style-name="T14"> </text:span><text:span text:style-name="T28">d</text:span><text:span text:style-name="T14">o proprietário </text:span><text:span text:style-name="T16">p</text:span><text:span text:style-name="T14">ara que faça a limpeza</text:span><text:span text:style-name="T17"> </text:span><text:span text:style-name="T14">do </text:span><text:span text:style-name="T18">terreno </text:span><text:span text:style-name="T14">situado </text:span><text:span text:style-name="T19">na </text:span><text:span text:style-name="T20">Rua </text:span><text:span text:style-name="T24">Libéria</text:span><text:span text:style-name="T19">,</text:span><text:span text:style-name="T21"> </text:span><text:span text:style-name="T19">n</text:span><text:span text:style-name="T22">º</text:span><text:span text:style-name="T19"> </text:span><text:span text:style-name="T24">152</text:span><text:span text:style-name="T19">, no Bairro </text:span><text:span text:style-name="T24">Rincão</text:span><text:span text:style-name="T19">.</text:span></text:p>
      <text:p text:style-name="P6"><text:span text:style-name="T3">S</text:span>olicita-<text:span text:style-name="T4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6"/>
      <text:p text:style-name="P7">Notifica<text:span text:style-name="T4">ção</text:span> <text:span text:style-name="T35">d</text:span>o proprietário <text:span text:style-name="T30">p</text:span>ara que faça a limpeza<text:span text:style-name="T31"> </text:span>do <text:span text:style-name="T32">terreno </text:span>situado <text:span text:style-name="T33">na Rua Libéria, nº 152, no Bairro Rincão.</text:span></text:p>
      <text:p text:style-name="P9"><text:span text:style-name="T25">Protocolo junto ao </text:span><text:span text:style-name="T26">E</text:span><text:span text:style-name="T25">xecutivo: </text:span><text:span text:style-name="T24">38600</text:span><text:span text:style-name="T23">/</text:span><text:span text:style-name="T27">2022.</text:span></text:p>
      <text:p text:style-name="P8"/>
      <text:p text:style-name="P5"><text:span text:style-name="T13">Novo Hamburgo,</text:span><text:span text:style-name="Strong_20_Emphasis"><text:span text:style-name="T6"> </text:span></text:span><text:span text:style-name="Strong_20_Emphasis"><text:span text:style-name="T10">2</text:span></text:span><text:span text:style-name="Strong_20_Emphasis"><text:span text:style-name="T12">7</text:span></text:span><text:span text:style-name="Strong_20_Emphasis"><text:span text:style-name="T6"> de </text:span></text:span><text:span text:style-name="Strong_20_Emphasis"><text:span text:style-name="T7">abril</text:span></text:span><text:span text:style-name="Strong_20_Emphasis"><text:span text:style-name="T6"> de 20</text:span></text:span><text:span text:style-name="Strong_20_Emphasis"><text:span text:style-name="T8">2</text:span></text:span><text:span text:style-name="Strong_20_Emphasis"><text:span text:style-name="T9">2</text:span></text:span><text:span text:style-name="Strong_20_Emphasis"><text:span text:style-name="T6">.</text:span></text:span></text:p>
      <text:p text:style-name="P10"/>
      <text:p text:style-name="P11">Vereador <text:span text:style-name="T2">Enio Brizol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1">.</text:span>: redação conforme original do autor.</text:p>
      <text:p text:style-name="P16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4-27T14:54:37.373327850</dc:date>
    <dc:language>pt-BR</dc:language>
    <meta:editing-cycles>165</meta:editing-cycles>
    <meta:editing-duration>PT7H9M8S</meta:editing-duration>
    <meta:document-statistic meta:table-count="0" meta:image-count="1" meta:object-count="0" meta:page-count="1" meta:paragraph-count="15" meta:word-count="154" meta:character-count="941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