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53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0f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4df86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7e431" officeooo:paragraph-rsid="0067e4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e499f"/>
    </style:style>
    <style:style style:name="T5" style:family="text">
      <style:text-properties officeooo:rsid="00549a62"/>
    </style:style>
    <style:style style:name="T6" style:family="text">
      <style:text-properties officeooo:rsid="00630fed"/>
    </style:style>
    <style:style style:name="T7" style:family="text">
      <style:text-properties officeooo:rsid="00665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208</text:span>/20<text:span text:style-name="T3">22</text:span></text:p>
      <text:p text:style-name="P13">Conserto <text:span text:style-name="T4">de cano de esgoto quebrado na Rua Tamoio, na esquina com a Rua Oscar Sauter, no Bairro Vila Diehl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Conserto de cano de esgoto quebrado na Rua Tamoio, na esquina com a Rua Oscar Sauter, no Bairro Vila Diehl.</text:p>
      <text:p text:style-name="P10">Novo Hamburgo, <text:span text:style-name="T6">27 de abril</text:span> de 20<text:span text:style-name="T3">22</text:span>.</text:p>
      <text:p text:style-name="P9"/>
      <text:p text:style-name="P11">Vereador <text:span text:style-name="T5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7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2:32.794051421</meta:print-date>
    <meta:document-statistic meta:table-count="0" meta:image-count="1" meta:object-count="0" meta:page-count="1" meta:paragraph-count="14" meta:word-count="151" meta:character-count="89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