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0f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e28cc" officeooo:paragraph-rsid="004df8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53e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695c3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240ca4" officeooo:paragraph-rsid="00695c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31755a" officeooo:paragraph-rsid="00695c3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695c3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officeooo:paragraph-rsid="00695c3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695c3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695c3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4e499f"/>
    </style:style>
    <style:style style:name="T5" style:family="text">
      <style:text-properties officeooo:rsid="00549a62"/>
    </style:style>
    <style:style style:name="T6" style:family="text">
      <style:text-properties officeooo:rsid="0061a747"/>
    </style:style>
    <style:style style:name="T7" style:family="text">
      <style:text-properties officeooo:rsid="00630fed"/>
    </style:style>
    <style:style style:name="T8" style:family="text">
      <style:text-properties officeooo:rsid="006653e0"/>
    </style:style>
    <style:style style:name="T9" style:family="text">
      <style:text-properties style:font-name="Nimbus Roman No9 L" fo:font-size="12pt" fo:font-weight="normal" officeooo:rsid="006a575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1" style:family="text">
      <style:text-properties officeooo:rsid="006a5755"/>
    </style:style>
    <style:style style:name="T12" style:family="text">
      <style:text-properties officeooo:rsid="004599c2"/>
    </style:style>
    <style:style style:name="T13" style:family="text">
      <style:text-properties fo:font-size="12pt" fo:font-weight="normal" officeooo:rsid="0068f53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a5755" style:font-size-asian="12pt" style:font-weight-asian="normal" style:font-size-complex="12pt" style:font-weight-complex="normal"/>
    </style:style>
    <style:style style:name="T15" style:family="text">
      <style:text-properties officeooo:rsid="0040fd59"/>
    </style:style>
    <style:style style:name="T16" style:family="text">
      <style:text-properties officeooo:rsid="0016a147"/>
    </style:style>
    <style:style style:name="T17" style:family="text">
      <style:text-properties officeooo:rsid="00695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7">1209</text:span>/20<text:span text:style-name="T12">22</text:span></text:p>
      <text:p text:style-name="P19"><text:span text:style-name="T13">Limpeza, </text:span><text:span text:style-name="T14">roçada e reforço do patrulhamento policial na Rua Piauí, em frente ao número 26, no Bairro Primavera</text:span><text:span text:style-name="T13">. 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Limpeza, roçada e reforço do patrulhamento policial na Rua Piauí, em frente ao número 26, no Bairro Primavera.</text:p>
      <text:p text:style-name="P18"><text:tab/><text:tab/>Sabedores da atenção de Vossa Excelência aos reais anseios da comunidade, encaminha-se esta solicitação no sentido de determinar urgentes providências para o acima solicitado.</text:p>
      <text:p text:style-name="P18"/>
      <text:p text:style-name="P15">Novo Hamburgo, <text:span text:style-name="T11">27 de abril de 2022</text:span>.</text:p>
      <text:p text:style-name="P17"/>
      <text:p text:style-name="P7"/>
      <text:p text:style-name="P13">Vereador<text:span text:style-name="T15">a Semilda -</text:span> <text:span text:style-name="T16">Tit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22:32.794051421</meta:print-date>
    <meta:document-statistic meta:table-count="0" meta:image-count="1" meta:object-count="0" meta:page-count="1" meta:paragraph-count="15" meta:word-count="172" meta:character-count="107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