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size="12pt" fo:font-weight="normal" officeooo:rsid="030976bf" officeooo:paragraph-rsid="03a682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3bcefa0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3bf1c8f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3990b4a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2" fo:font-size="12pt" fo:font-weight="normal" officeooo:rsid="002d0972" officeooo:paragraph-rsid="03990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3990b4a" style:font-size-asian="12pt" style:font-weight-asian="bold" style:font-name-complex="Arial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rsid="03b303ea" officeooo:paragraph-rsid="03b303e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03e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cefa0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098d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aaa4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ba0a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bcef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363bda0"/>
    </style:style>
    <style:style style:name="T19" style:family="text">
      <style:text-properties officeooo:rsid="03a45042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3b303ea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3b098d2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3bcefa0" style:font-style-asian="normal" style:font-weight-asian="normal" style:text-emphasize="none"/>
    </style:style>
    <style:style style:name="T24" style:family="text">
      <style:text-properties officeooo:rsid="03b5fee2"/>
    </style:style>
    <style:style style:name="T25" style:family="text">
      <style:text-properties officeooo:rsid="03bf1c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PEDIDO DE PROVIDÊNCIAS</text:span> Nº <text:span text:style-name="T25">1210</text:span>/<text:span text:style-name="T17">2022</text:span></text:p>
      <text:p text:style-name="P17"><text:span text:style-name="T8">Recolhimento de </text:span><text:span text:style-name="T9">galhos</text:span><text:span text:style-name="T10"> </text:span><text:span text:style-name="T11">na</text:span><text:span text:style-name="T3"> </text:span><text:span text:style-name="T20">Rua </text:span><text:span text:style-name="T23">Monteiro Lobato</text:span><text:span text:style-name="T21">, em frente ao nº </text:span><text:span text:style-name="T23">310</text:span><text:span text:style-name="T20">, no </text:span><text:span text:style-name="T22">B</text:span><text:span text:style-name="T20">airro Vila Diehl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8"><text:span text:style-name="T5">Recolhimento de galhos na Rua Monteiro Lobato, em frente ao nº 310, no Bairro Vila Diehl.</text:span></text:p>
      <text:p text:style-name="P8"><text:span text:style-name="T5"/></text:p>
      <text:p text:style-name="P8"><text:span text:style-name="T12">N</text:span><text:span text:style-name="T9">ovo Hamburgo, </text:span><text:span text:style-name="T15">2</text:span><text:span text:style-name="T16">8</text:span><text:span text:style-name="T13"> de </text:span><text:span text:style-name="T14">a</text:span><text:span text:style-name="T13">bril de 2022.</text:span></text:p>
      <text:p text:style-name="P13"/>
      <text:p text:style-name="P13"/>
      <text:p text:style-name="P13">Vereador <text:span text:style-name="T19">Darlan Oliveira</text:span></text:p>
      <text:p text:style-name="P14"/>
      <text:p text:style-name="P15"/>
      <text:p text:style-name="P9"/>
      <text:p text:style-name="P5"><text:tab/><text:tab/></text:p>
      <text:p text:style-name="P6"/>
      <text:p text:style-name="P10"/>
      <text:p text:style-name="P11"/>
      <text:p text:style-name="P12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8T13:12:23.182813669</dc:date>
    <meta:print-date>2022-04-08T12:04:15.973796243</meta:print-date>
    <dc:language>pt-BR</dc:language>
    <meta:editing-cycles>339</meta:editing-cycles>
    <meta:editing-duration>PT22H12M33S</meta:editing-duration>
    <meta:document-statistic meta:table-count="0" meta:image-count="1" meta:object-count="0" meta:page-count="1" meta:paragraph-count="15" meta:word-count="144" meta:character-count="857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