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57f986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575b03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weight="bold" officeooo:paragraph-rsid="0040e630" style:font-weight-asian="bold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476389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40e63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officeooo:paragraph-rsid="0040e630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officeooo:rsid="00560484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560484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57f986" style:font-size-asian="12pt" style:font-weight-asian="normal" style:font-size-complex="12pt" style:font-weight-complex="normal"/>
    </style:style>
    <style:style style:name="T8" style:family="text">
      <style:text-properties style:font-name="Nimbus Roman No9 L1" officeooo:rsid="0057f986"/>
    </style:style>
    <style:style style:name="T9" style:family="text">
      <style:text-properties officeooo:rsid="00560484"/>
    </style:style>
    <style:style style:name="T10" style:family="text">
      <style:text-properties officeooo:rsid="00575b03"/>
    </style:style>
    <style:style style:name="T11" style:family="text">
      <style:text-properties officeooo:rsid="00576408"/>
    </style:style>
    <style:style style:name="T12" style:family="text">
      <style:text-properties officeooo:rsid="0057f986"/>
    </style:style>
    <style:style style:name="T13" style:family="text">
      <style:text-properties officeooo:rsid="00588173"/>
    </style:style>
    <style:style style:name="T14" style:family="text">
      <style:text-properties officeooo:rsid="005a3e03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7f98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60484" style:font-size-asian="12pt" style:font-weight-asian="normal" style:font-size-complex="12pt" style:font-weight-complex="normal"/>
    </style:style>
    <style:style style:name="T18" style:family="text">
      <style:text-properties style:font-name="Nimbus Roman No9 L2"/>
    </style:style>
    <style:style style:name="T19" style:family="text">
      <style:text-properties style:font-name="Nimbus Roman No9 L2" officeooo:rsid="00575b03"/>
    </style:style>
    <style:style style:name="T20" style:family="text">
      <style:text-properties style:font-name="Nimbus Roman No9 L2" officeooo:rsid="0057f98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1211</text:span>/202<text:span text:style-name="T9">2</text:span></text:p>
      <text:p text:style-name="P12"><text:span text:style-name="Fonte_20_parág._20_padrão"><text:span text:style-name="T19">Limpeza e restauração da capela mortuária, localizada na Rua Potiguara, nº 123, no Bairro Canudos. </text:span></text:span></text:p>
      <text:p text:style-name="P14">Solicita-se, após os trâmites regimentais, que seja enviada cópia da presente proposição ao Poder Executivo, para que realize as seguintes providências:</text:p>
      <text:p text:style-name="P11"><text:span text:style-name="Fonte_20_parág._20_padrão"><text:span text:style-name="T20">A Capela Mortuária Bairro Canudos é de grande valor para a comunidade e precisa de reparos nos toldos, pintura nas paredes e limpeza do local. Além de uma abertura de um portão na lateral para os visitantes terem acesso ao estacionamento.</text:span></text:span></text:p>
      <text:p text:style-name="P11"><text:span text:style-name="Fonte_20_parág._20_padrão"><text:span text:style-name="T20">Dessa forma, solicito a restauração e limpeza da Capela Mortuária do Bairro Canudos, localizada na Rua Potiguara, nº 123.</text:span></text:span></text:p>
      <text:p text:style-name="P15"><text:span text:style-name="Fonte_20_parág._20_padrão"><text:span text:style-name="T18"/></text:span></text:p>
      <text:p text:style-name="P15">Novo Hamburgo, <text:span text:style-name="T12">28</text:span> de <text:span text:style-name="T12">abril</text:span> de 202<text:span text:style-name="T9">2</text:span>.</text:p>
      <text:p text:style-name="P15"/>
      <text:p text:style-name="P15"/>
      <text:p text:style-name="P16"><text:span text:style-name="T15">Vereador </text:span><text:span text:style-name="T16">Vladi</text:span><text:span text:style-name="T17"> </text:span><text:span text:style-name="T16">Lourenç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11">o</text:span> autor.</text:p>
      <text:p text:style-name="P17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3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1" meta:word-count="254" meta:character-count="1524" meta:non-whitespace-character-count="12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