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Liberation Sans1" svg:font-family="'Liberation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2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2" fo:font-size="12pt" officeooo:rsid="0007daad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2" fo:font-size="12pt" officeooo:paragraph-rsid="002cdaf4" style:font-size-asian="12pt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2" fo:font-size="12pt" officeooo:rsid="0002249d" officeooo:paragraph-rsid="003f20f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2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2" fo:font-size="12pt" officeooo:paragraph-rsid="002cdaf4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2" fo:font-size="12pt" officeooo:paragraph-rsid="007dd2d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2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2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2" officeooo:paragraph-rsid="008c357d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2" fo:font-size="12pt" officeooo:paragraph-rsid="002cdaf4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7270a1" officeooo:paragraph-rsid="0087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1pt" officeooo:paragraph-rsid="0036abe7" style:font-size-asian="11pt" style:font-size-complex="11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2" fo:font-size="12pt" fo:font-weight="normal" officeooo:paragraph-rsid="002cdaf4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2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87f8f6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dd2d5"/>
    </style:style>
    <style:style style:name="T12" style:family="text">
      <style:text-properties fo:color="#000000" officeooo:rsid="008a72df"/>
    </style:style>
    <style:style style:name="T13" style:family="text">
      <style:text-properties fo:color="#000000" fo:font-size="12pt" officeooo:rsid="00177d13" style:font-size-asian="12pt" style:font-name-complex="Arial" style:font-size-complex="12pt"/>
    </style:style>
    <style:style style:name="T14" style:family="text">
      <style:text-properties fo:color="#000000" fo:font-size="12pt" officeooo:rsid="0002249d" style:font-size-asian="12pt" style:font-name-complex="Arial" style:font-size-complex="12pt"/>
    </style:style>
    <style:style style:name="T15" style:family="text">
      <style:text-properties fo:color="#000000" fo:font-size="12pt" officeooo:rsid="007dd2d5" style:font-size-asian="12pt" style:font-name-complex="Arial" style:font-size-complex="12pt"/>
    </style:style>
    <style:style style:name="T16" style:family="text">
      <style:text-properties fo:color="#000000" fo:font-size="12pt" officeooo:rsid="008a72df" style:font-size-asian="12pt" style:font-name-complex="Arial" style:font-size-complex="12pt"/>
    </style:style>
    <style:style style:name="T17" style:family="text">
      <style:text-properties officeooo:rsid="007dd2d5"/>
    </style:style>
    <style:style style:name="T18" style:family="text">
      <style:text-properties officeooo:rsid="0080f0b3"/>
    </style:style>
    <style:style style:name="T19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58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8c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87f8f6"/>
    </style:style>
    <style:style style:name="T23" style:family="text">
      <style:text-properties style:font-name="Nimbus Roman No9 L" fo:font-size="12pt" officeooo:rsid="008a72df" style:font-size-asian="12pt" style:font-name-complex="Arial" style:font-size-complex="12pt"/>
    </style:style>
    <style:style style:name="T24" style:family="text">
      <style:text-properties style:font-name="Nimbus Roman No9 L" fo:font-size="12pt" officeooo:rsid="00300366" style:font-size-asian="12pt" style:font-name-complex="Arial" style:font-size-complex="12pt"/>
    </style:style>
    <style:style style:name="T25" style:family="text">
      <style:text-properties style:font-name="Liberation Sans1"/>
    </style:style>
    <style:style style:name="T26" style:family="text">
      <style:text-properties style:font-name="Nimbus Roman No9 L1"/>
    </style:style>
    <style:style style:name="T27" style:family="text">
      <style:text-properties style:font-name="Nimbus Roman No9 L1" fo:font-size="12pt" officeooo:rsid="008a72df" style:font-size-asian="12pt" style:font-name-complex="Arial" style:font-size-complex="12pt"/>
    </style:style>
    <style:style style:name="T28" style:family="text">
      <style:text-properties fo:font-size="12pt" style:font-size-asian="12pt" style:font-name-complex="Arial" style:font-size-complex="12pt"/>
    </style:style>
    <style:style style:name="T29" style:family="text">
      <style:text-properties fo:font-size="12pt" officeooo:rsid="008a72df" style:font-size-asian="12pt" style:font-name-complex="Arial" style:font-size-complex="12pt"/>
    </style:style>
    <style:style style:name="T30" style:family="text">
      <style:text-properties fo:font-size="12pt" officeooo:rsid="00300366" style:font-size-asian="12pt" style:font-name-complex="Arial" style:font-size-complex="12pt"/>
    </style:style>
    <style:style style:name="T31" style:family="text">
      <style:text-properties fo:font-size="12pt" officeooo:rsid="00177d13" style:font-size-asian="12pt" style:font-name-complex="Arial" style:font-size-complex="12pt"/>
    </style:style>
    <style:style style:name="T32" style:family="text">
      <style:text-properties fo:font-size="12pt" officeooo:rsid="003e97bb" style:font-size-asian="12pt" style:font-name-complex="Arial" style:font-size-complex="12pt"/>
    </style:style>
    <style:style style:name="T33" style:family="text">
      <style:text-properties fo:font-size="12pt" officeooo:rsid="0087f8f6" style:font-size-asian="12pt" style:font-name-complex="Arial" style:font-size-complex="12pt"/>
    </style:style>
    <style:style style:name="T34" style:family="text">
      <style:text-properties officeooo:rsid="008c35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4">480</text:span>/20<text:span text:style-name="T18">22</text:span></text:p>
      <text:p text:style-name="P7"/>
      <text:p text:style-name="P8"/>
      <text:p text:style-name="P9"/>
      <text:p text:style-name="P12">Voto de Congratulações <text:span text:style-name="T7">à Unimed Vale do Sinos pela passagem de </text:span>seus <text:span text:style-name="T17">47 </text:span>anos de fundação.</text:p>
      <text:p text:style-name="P13"/>
      <text:p text:style-name="P13"/>
      <text:p text:style-name="P13"/>
      <text:p text:style-name="P15">Considerando que <text:span text:style-name="T6">a </text:span><text:span text:style-name="T10">Unimed Vale do Sinos</text:span><text:span text:style-name="T6">, em maio do ano corrente, está completando 47 anos de fundação.</text:span></text:p>
      <text:p text:style-name="P16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<text:span text:style-name="T30">Dessa forma, requer-se que seja consignado em Ata Voto de Congratulações </text:span><text:span text:style-name="T13">à Unimed Vale do Sinos pela passagem de </text:span><text:span text:style-name="T14">seus </text:span><text:span text:style-name="T15">4</text:span><text:span text:style-name="T16">7</text:span><text:span text:style-name="T15"> </text:span><text:span text:style-name="T14">anos de fundação</text:span><text:span text:style-name="T31"> </text:span><text:span text:style-name="T30">e seja oficiado à homenageada, com as congratul</text:span><text:span text:style-name="T32">a</text:span><text:span text:style-name="T30">ções em nome desta Casa Legislativa.</text:span></text:p>
      <text:p text:style-name="P18"><text:span text:style-name="T30"/></text:p>
      <text:p text:style-name="P18"><text:span text:style-name="T30"/></text:p>
      <text:p text:style-name="P18"><text:span text:style-name="T28">Novo Hamburgo, </text:span><text:span text:style-name="T33"><text:s/>28 de abril de 2022.</text:span></text:p>
      <text:p text:style-name="P14"/>
      <text:p text:style-name="P9"><text:s text:c="8"/></text:p>
      <text:p text:style-name="P9"/>
      <text:p text:style-name="P19"><text:span text:style-name="T4">Vereador </text:span><text:span text:style-name="T5">Darlan Oliveira </text:span></text:p>
      <text:p text:style-name="P11"/>
      <text:p text:style-name="P10"/>
      <text:p text:style-name="P23"/>
      <text:p text:style-name="P24"/>
      <text:p text:style-name="P20"/>
      <text:p text:style-name="P21"/>
      <text:p text:style-name="P20"/>
      <text:p text:style-name="P20"/>
      <text:p text:style-name="P20"/>
      <text:p text:style-name="P20">Obs.: Redação conforme o original do autor.</text:p>
      <text:p text:style-name="P22"><text:span text:style-name="T19">/</text:span>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Liberation Sans1" svg:font-family="'Liberation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5-05T15:20:48.6156134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13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