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219d52" officeooo:paragraph-rsid="003f53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fo:font-size="12pt" fo:font-weight="normal" officeooo:paragraph-rsid="003cab64" style:font-size-asian="12pt" style:font-weight-asian="normal" style:font-name-complex="Nimbus Roman No9 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2" officeooo:paragraph-rsid="003f53a4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officeooo:paragraph-rsid="002af47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officeooo:paragraph-rsid="003f53a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3f53a4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2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2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3f5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40f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439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40f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3f5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439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3a6188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3d8955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style:text-underline-style="none" fo:font-weight="normal" officeooo:rsid="003d89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style:text-underline-style="none" fo:font-weight="normal" officeooo:rsid="003f53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style:text-underline-style="none" fo:font-weight="normal" officeooo:rsid="0040fb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style:text-underline-style="none" fo:font-weight="normal" officeooo:rsid="0045a6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1" fo:font-size="12pt" fo:language="pt" fo:country="BR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1" fo:font-size="12pt" fo:language="pt" fo:country="BR" fo:font-weight="normal" officeooo:rsid="0041ac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1" fo:font-size="12pt" fo:language="pt" fo:country="BR" fo:font-weight="normal" officeooo:rsid="00439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1" fo:font-size="12pt" fo:language="pt" fo:country="BR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1" fo:font-size="12pt" fo:language="pt" fo:country="BR" style:text-underline-style="none" fo:font-weight="normal" officeooo:rsid="003f5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1" fo:font-size="12pt" fo:language="pt" fo:country="BR" style:text-underline-style="none" fo:font-weight="normal" officeooo:rsid="0040f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1" fo:font-size="12pt" fo:language="pt" fo:country="BR" style:text-underline-style="none" fo:font-weight="normal" officeooo:rsid="00439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3" fo:font-size="12pt" fo:language="pt" fo:country="BR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fo:font-size="12pt" fo:language="pt" fo:country="BR" fo:font-weight="normal" officeooo:rsid="0041ac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fo:font-size="12pt" fo:language="pt" fo:country="BR" fo:font-weight="normal" officeooo:rsid="00439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fo:font-size="12pt" fo:language="pt" fo:country="BR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fo:font-size="12pt" fo:language="pt" fo:country="BR" style:text-underline-style="none" fo:font-weight="normal" officeooo:rsid="0040f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fo:font-size="12pt" fo:language="pt" fo:country="BR" style:text-underline-style="none" fo:font-weight="normal" officeooo:rsid="003f5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fo:font-size="12pt" fo:language="pt" fo:country="BR" style:text-underline-style="none" fo:font-weight="normal" officeooo:rsid="00439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officeooo:rsid="0037da5b"/>
    </style:style>
    <style:style style:name="T75" style:family="text">
      <style:text-properties style:text-underline-style="none" officeooo:rsid="00194444"/>
    </style:style>
    <style:style style:name="T76" style:family="text">
      <style:text-properties style:text-underline-style="none" officeooo:rsid="003d8955"/>
    </style:style>
    <style:style style:name="T77" style:family="text">
      <style:text-properties style:text-underline-style="none" officeooo:rsid="003f53a4"/>
    </style:style>
    <style:style style:name="T78" style:family="text">
      <style:text-properties style:text-underline-style="none" officeooo:rsid="0040fb8d"/>
    </style:style>
    <style:style style:name="T79" style:family="text">
      <style:text-properties style:text-underline-style="none" officeooo:rsid="004396dc"/>
    </style:style>
    <style:style style:name="T80" style:family="text">
      <style:text-properties officeooo:rsid="0025ed51"/>
    </style:style>
    <style:style style:name="T81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2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3" style:family="text">
      <style:text-properties officeooo:rsid="0035b1bc"/>
    </style:style>
    <style:style style:name="T84" style:family="text">
      <style:text-properties officeooo:rsid="00389106"/>
    </style:style>
    <style:style style:name="T85" style:family="text">
      <style:text-properties officeooo:rsid="003a6188"/>
    </style:style>
    <style:style style:name="T86" style:family="text">
      <style:text-properties officeooo:rsid="003c74f9"/>
    </style:style>
    <style:style style:name="T87" style:family="text">
      <style:text-properties officeooo:rsid="003cab64"/>
    </style:style>
    <style:style style:name="T88" style:family="text">
      <style:text-properties style:font-name="Nimbus Roman No9 L3"/>
    </style:style>
    <style:style style:name="T89" style:family="text">
      <style:text-properties style:font-name="Nimbus Roman No9 L3" officeooo:rsid="003f53a4"/>
    </style:style>
    <style:style style:name="T90" style:family="text">
      <style:text-properties style:font-name="Nimbus Roman No9 L3" fo:font-weight="normal" style:font-weight-asian="normal" style:font-weight-complex="normal" loext:padding="0cm" loext:border="none"/>
    </style:style>
    <style:style style:name="T91" style:family="text">
      <style:text-properties officeooo:rsid="00458895"/>
    </style:style>
    <style:style style:name="T92" style:family="text">
      <style:text-properties fo:font-weight="normal" style:font-weight-asian="normal" style:font-weight-complex="normal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84">º 482</text:span>/20<text:span text:style-name="T83">22</text:span></text:p>
      <text:p text:style-name="P11"><text:span text:style-name="T86">Voto de </text:span>Congratulações à<text:span text:style-name="T74"> </text:span><text:span text:style-name="T76">EME</text:span><text:span text:style-name="T78">I</text:span><text:span text:style-name="T76"> </text:span><text:span text:style-name="T77">Vila </text:span><text:span text:style-name="T79">d</text:span><text:span text:style-name="T77">as <text:s/>Flores</text:span><text:span text:style-name="T75"> </text:span>pel<text:span text:style-name="T80">a passagem de seu 8º aniversário</text:span>.</text:p>
      <text:p text:style-name="P12"><text:span text:style-name="T62">C</text:span><text:span text:style-name="T61">onsiderando que a </text:span><text:span text:style-name="T69">EME</text:span><text:span text:style-name="T70">I</text:span><text:span text:style-name="T69"> </text:span><text:span text:style-name="T71">Vila </text:span><text:span text:style-name="T72">d</text:span><text:span text:style-name="T71">as Flores</text:span><text:span text:style-name="T73"> </text:span><text:span text:style-name="T63">completa,</text:span><text:span text:style-name="T64"> </text:span><text:span text:style-name="T65">neste mês de </text:span><text:span text:style-name="T66">maio</text:span><text:span text:style-name="T67">,</text:span><text:span text:style-name="T63"> seu </text:span><text:span text:style-name="T68">8º</text:span><text:span text:style-name="T63"> an</text:span><text:span text:style-name="T65">iversário</text:span><text:span text:style-name="T63"> de fundação. </text:span></text:p>
      <text:p text:style-name="P13"/>
      <text:p text:style-name="P15"><text:span text:style-name="T16">Considerando </text:span><text:span text:style-name="T17">a competência</text:span><text:span text:style-name="T16"> da </text:span><text:span text:style-name="T24">EME</text:span><text:span text:style-name="T25">I</text:span><text:span text:style-name="T24"> </text:span><text:span text:style-name="T26">Vila </text:span><text:span text:style-name="T27">d</text:span><text:span text:style-name="T26">as <text:s/>Flores</text:span><text:span text:style-name="T28">,</text:span><text:span text:style-name="T16"> sua dire</text:span><text:span text:style-name="T18">ção</text:span><text:span text:style-name="T16">, </text:span><text:span text:style-name="T19">educadores e </text:span><text:span text:style-name="T20">funcionários</text:span><text:span text:style-name="T16">, que trabalham com </text:span><text:span text:style-name="T17">eficiência</text:span><text:span text:style-name="T16">, levando formação, apoio e assistência a</text:span><text:span text:style-name="T21">os</text:span><text:span text:style-name="T16"> estudantes e </text:span><text:span text:style-name="T22">à</text:span><text:span text:style-name="T20"> </text:span><text:span text:style-name="T16">comunidade, sempre valorizando a família e a capacitação do ser humano</text:span><text:span text:style-name="T23">.</text:span></text:p>
      <text:p text:style-name="P16"/>
      <text:p text:style-name="P13"><text:span text:style-name="T34">Considerando, enfim, todo o empenho, dedicação e profissionalismo, parabenizo a escola, </text:span><text:span text:style-name="T35">que se faz </text:span><text:span text:style-name="T34">merecedora desta homenagem.</text:span></text:p>
      <text:p text:style-name="P17"/>
      <text:p text:style-name="P14"><text:span text:style-name="T81">D</text:span><text:span text:style-name="T82">essa forma, requer-se que seja </text:span><text:span text:style-name="T36">consignado em Ata Voto de Congratulações </text:span><text:span text:style-name="T37">à</text:span><text:span text:style-name="T36"> <text:s/></text:span><text:span text:style-name="T41">EME</text:span><text:span text:style-name="T43">I</text:span><text:span text:style-name="T41"> </text:span><text:span text:style-name="T42">Vila </text:span><text:span text:style-name="T44">d</text:span><text:span text:style-name="T42">as <text:s/>Flores</text:span><text:span text:style-name="T40">,</text:span><text:span text:style-name="T36"> e seja oficiado </text:span><text:span text:style-name="T39">à</text:span><text:span text:style-name="T36"> homenagead</text:span><text:span text:style-name="T38">a</text:span><text:span text:style-name="T36">, com as congratulações em nome desta Casa Legislativa. </text:span></text:p>
      <text:p text:style-name="P18"/>
      <text:p text:style-name="P19"><text:span text:style-name="T29">Novo Hamburgo, </text:span><text:span text:style-name="T33">28</text:span><text:span text:style-name="T30"> </text:span><text:span text:style-name="T31">de </text:span><text:span text:style-name="T33">abril</text:span><text:span text:style-name="T29"> de </text:span><text:span text:style-name="T33">2022</text:span><text:span text:style-name="T32">.</text:span></text:p>
      <text:p text:style-name="P7"><text:tab/><text:tab/><text:tab/><text:tab/><text:tab/><text:tab/> <text:s text:c="11"/></text:p>
      <text:p text:style-name="P9"><text:span text:style-name="T29"><text:s text:c="2"/></text:span>Vereador <text:span text:style-name="T85">Vladi Lourenço</text:span></text:p>
      <text:p text:style-name="P10"/>
      <text:p text:style-name="P10"/>
      <text:p text:style-name="P10"/>
      <text:p text:style-name="P8"><text:span text:style-name="T92"/></text:p>
      <text:p text:style-name="P20"/>
      <text:p text:style-name="P20">Obs.: redação conforme original do autor.</text:p>
      <text:p text:style-name="P20">/<text:span text:style-name="T9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8T13:27:58.249783501</dc:date>
    <meta:print-date>2016-10-24T11:21:00</meta:print-date>
    <meta:editing-cycles>41</meta:editing-cycles>
    <meta:editing-duration>PT5H24M22S</meta:editing-duration>
    <meta:generator>LibreOffice/6.1.5.2$Linux_X86_64 LibreOffice_project/10$Build-2</meta:generator>
    <meta:document-statistic meta:table-count="0" meta:image-count="1" meta:object-count="0" meta:page-count="1" meta:paragraph-count="17" meta:word-count="202" meta:character-count="1280" meta:non-whitespace-character-count="1066"/>
  </office:meta>
</office:document-meta>
</file>