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2af47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41d66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41d66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41d66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219d52" officeooo:paragraph-rsid="003ce6d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2" officeooo:paragraph-rsid="003ce6d6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e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1d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1d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style:text-underline-style="none" fo:font-weight="normal" officeooo:rsid="003e18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style:text-underline-style="none" fo:font-weight="normal" officeooo:rsid="003eec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style:text-underline-style="none" fo:font-weight="normal" officeooo:rsid="0041d6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03ee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1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style:text-underline-style="none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style:text-underline-style="none" fo:font-weight="normal" officeooo:rsid="003ee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style:text-underline-style="none" fo:font-weight="normal" officeooo:rsid="0041d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3" fo:font-size="12pt" fo:language="pt" fo:country="BR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3ee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439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style:text-underline-style="none" fo:font-weight="normal" officeooo:rsid="0041d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style:text-underline-style="none" fo:font-weight="normal" officeooo:rsid="003e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officeooo:rsid="0037da5b"/>
    </style:style>
    <style:style style:name="T75" style:family="text">
      <style:text-properties style:text-underline-style="none" officeooo:rsid="00194444"/>
    </style:style>
    <style:style style:name="T76" style:family="text">
      <style:text-properties style:text-underline-style="none" officeooo:rsid="003d8955"/>
    </style:style>
    <style:style style:name="T77" style:family="text">
      <style:text-properties style:text-underline-style="none" officeooo:rsid="003e18fe"/>
    </style:style>
    <style:style style:name="T78" style:family="text">
      <style:text-properties style:text-underline-style="none" officeooo:rsid="003eecfa"/>
    </style:style>
    <style:style style:name="T79" style:family="text">
      <style:text-properties style:text-underline-style="none" officeooo:rsid="0041d66b"/>
    </style:style>
    <style:style style:name="T80" style:family="text">
      <style:text-properties officeooo:rsid="0025ed51"/>
    </style:style>
    <style:style style:name="T8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officeooo:rsid="0035b1bc"/>
    </style:style>
    <style:style style:name="T84" style:family="text">
      <style:text-properties officeooo:rsid="00389106"/>
    </style:style>
    <style:style style:name="T85" style:family="text">
      <style:text-properties officeooo:rsid="003a6188"/>
    </style:style>
    <style:style style:name="T86" style:family="text">
      <style:text-properties officeooo:rsid="003c74f9"/>
    </style:style>
    <style:style style:name="T87" style:family="text">
      <style:text-properties officeooo:rsid="003cab64"/>
    </style:style>
    <style:style style:name="T88" style:family="text">
      <style:text-properties style:font-name="Nimbus Roman No9 L3"/>
    </style:style>
    <style:style style:name="T89" style:family="text">
      <style:text-properties officeooo:rsid="0041d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84">º 483</text:span>/20<text:span text:style-name="T83">22</text:span></text:p>
      <text:p text:style-name="P16"><text:span text:style-name="T86">Voto de </text:span>Congratulações à<text:span text:style-name="T74"> </text:span><text:span text:style-name="T79">EMEB</text:span><text:span text:style-name="T76"> </text:span><text:span text:style-name="T77">Hugo</text:span><text:span text:style-name="T76"> </text:span><text:span text:style-name="T77">Engelmann</text:span><text:span text:style-name="T75"> </text:span>pel<text:span text:style-name="T80">a passagem de seu 35º aniversário</text:span>.</text:p>
      <text:p text:style-name="P13"><text:span text:style-name="T61">C</text:span><text:span text:style-name="T60">onsiderando que a </text:span><text:span text:style-name="T70">EMEB</text:span><text:span text:style-name="T71"> </text:span><text:span text:style-name="T72">Hugo</text:span><text:span text:style-name="T71"> </text:span><text:span text:style-name="T72">Engelmann</text:span><text:span text:style-name="T73"> </text:span><text:span text:style-name="T62">completa,</text:span><text:span text:style-name="T63"> </text:span><text:span text:style-name="T64">neste mês de </text:span><text:span text:style-name="T65">maio</text:span><text:span text:style-name="T66">,</text:span><text:span text:style-name="T62"> seu </text:span><text:span text:style-name="T67">trigésimo </text:span><text:span text:style-name="T69">35º</text:span><text:span text:style-name="T62"> de fundação. </text:span></text:p>
      <text:p text:style-name="P7"/>
      <text:p text:style-name="P9"><text:span text:style-name="T16">Considerando </text:span><text:span text:style-name="T17">a competência</text:span><text:span text:style-name="T16"> da </text:span><text:span text:style-name="T24">EMEB</text:span><text:span text:style-name="T25"> </text:span><text:span text:style-name="T26">Hugo</text:span><text:span text:style-name="T25"> </text:span><text:span text:style-name="T26">Engelmann</text:span><text:span text:style-name="T27">,</text:span><text:span text:style-name="T16"> sua dire</text:span><text:span text:style-name="T18">ção</text:span><text:span text:style-name="T16">, </text:span><text:span text:style-name="T19">educadores e </text:span><text:span text:style-name="T20">funcionários</text:span><text:span text:style-name="T16">, que trabalham com </text:span><text:span text:style-name="T17">eficiência</text:span><text:span text:style-name="T16">, levando formação, apoio e assistência a</text:span><text:span text:style-name="T21">os</text:span><text:span text:style-name="T16"> estudantes e </text:span><text:span text:style-name="T22">à</text:span><text:span text:style-name="T20"> </text:span><text:span text:style-name="T16">comunidade, sempre valorizando a família e a capacitação do ser humano</text:span><text:span text:style-name="T23">.</text:span></text:p>
      <text:p text:style-name="P10"/>
      <text:p text:style-name="P7"><text:span text:style-name="T33">Considerando, enfim, todo o empenho, dedicação e profissionalismo, parabenizo a escola, </text:span><text:span text:style-name="T34">que se faz </text:span><text:span text:style-name="T33">merecedora desta homenagem.</text:span></text:p>
      <text:p text:style-name="P11"/>
      <text:p text:style-name="P8"><text:span text:style-name="T81">D</text:span><text:span text:style-name="T82">essa forma, requer-se que seja </text:span><text:span text:style-name="T35">consignado em Ata Voto de Congratulações </text:span><text:span text:style-name="T36">à</text:span><text:span text:style-name="T35"> <text:s/></text:span><text:span text:style-name="T43">EMEB</text:span><text:span text:style-name="T40"> </text:span><text:span text:style-name="T41">Hugo</text:span><text:span text:style-name="T40"> </text:span><text:span text:style-name="T41">Engelmann</text:span><text:span text:style-name="T39">,</text:span><text:span text:style-name="T35"> e seja oficiado </text:span><text:span text:style-name="T38">à</text:span><text:span text:style-name="T35"> homenagead</text:span><text:span text:style-name="T37">a</text:span><text:span text:style-name="T35">, com as congratulações em nome desta Casa Legislativa. </text:span></text:p>
      <text:p text:style-name="P12"/>
      <text:p text:style-name="P14"><text:span text:style-name="T28">Novo Hamburgo, </text:span><text:span text:style-name="T32">28</text:span><text:span text:style-name="T29"> </text:span><text:span text:style-name="T30">de </text:span><text:span text:style-name="T32">abril</text:span><text:span text:style-name="T28"> de </text:span><text:span text:style-name="T32">2022</text:span><text:span text:style-name="T31">.</text:span></text:p>
      <text:p text:style-name="P17"><text:tab/><text:tab/><text:tab/><text:tab/><text:tab/><text:tab/> <text:s text:c="11"/></text:p>
      <text:p text:style-name="P19"><text:span text:style-name="T28"><text:s text:c="2"/></text:span>Vereador <text:span text:style-name="T85">Vladi Lourenço</text:span></text:p>
      <text:p text:style-name="P20"/>
      <text:p text:style-name="P20"/>
      <text:p text:style-name="P20"/>
      <text:p text:style-name="P21"/>
      <text:p text:style-name="P18"/>
      <text:p text:style-name="P15">Obs.: redação conforme original do autor.</text:p>
      <text:p text:style-name="P15">/<text:span text:style-name="T8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13:37:13.909566722</dc:date>
    <meta:print-date>2016-10-24T11:21:00</meta:print-date>
    <meta:editing-cycles>38</meta:editing-cycles>
    <meta:editing-duration>PT5H19M50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198" meta:character-count="1273" meta:non-whitespace-character-count="1066"/>
  </office:meta>
</office:document-meta>
</file>