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8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ef69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officeooo:paragraph-rsid="00185697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1" officeooo:paragraph-rsid="00e98f25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4f4502"/>
    </style:style>
    <style:style style:name="T5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e98f25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ef690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1e2b74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ef690e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color="#000000" fo:font-size="12pt" fo:font-weight="normal" officeooo:rsid="00633588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b61260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e98f25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ce14f6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08e34fd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d25d8d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ef690e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c829b0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1e2b74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25" style:family="text">
      <style:text-properties fo:color="#000000" fo:font-size="12pt" fo:font-weight="normal" officeooo:rsid="00ef690e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style:font-name="Nimbus Roman No9 L1" fo:font-size="12pt" style:font-size-asian="12pt" style:font-size-complex="12pt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0ef690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ef690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2eab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690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fo:color="#11111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fo:color="#111111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fo:color="#111111" fo:font-size="12pt" fo:letter-spacing="normal" fo:language="pt" fo:country="BR" fo:font-style="normal" fo:font-weight="normal" officeooo:rsid="00ef690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111111" fo:font-size="12pt" fo:letter-spacing="normal" fo:language="pt" fo:country="BR" fo:font-style="normal" fo:font-weight="normal" officeooo:rsid="00e2eab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fo:color="#11111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11111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f690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2eab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fo:letter-spacing="normal" fo:font-style="normal" officeooo:rsid="00e98f25"/>
    </style:style>
    <style:style style:name="T51" style:family="text">
      <style:text-properties fo:font-variant="normal" fo:text-transform="none" fo:letter-spacing="normal" fo:font-style="normal" officeooo:rsid="00ef690e"/>
    </style:style>
    <style:style style:name="T52" style:family="text">
      <style:text-properties officeooo:rsid="00633588"/>
    </style:style>
    <style:style style:name="T53" style:family="text">
      <style:text-properties officeooo:rsid="00ce14f6"/>
    </style:style>
    <style:style style:name="T54" style:family="text">
      <style:text-properties officeooo:rsid="00f089a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<text:span text:style-name="T2">S Nº 1212/2</text:span>0<text:span text:style-name="T4">22</text:span></text:p>
      <text:p text:style-name="P8"/>
      <text:p text:style-name="P8"/>
      <text:p text:style-name="P9"/>
      <text:p text:style-name="P19"><text:span text:style-name="T16">Subs</text:span><text:span text:style-name="T17">tituição de lâmpada queimada na </text:span><text:span text:style-name="T18">Rua </text:span><text:span text:style-name="T30">Alseno Arend</text:span><text:span text:style-name="T31">, em frente ao nº </text:span><text:span text:style-name="T30">18</text:span><text:span text:style-name="T19">,</text:span><text:span text:style-name="T20"> no Bairro</text:span><text:span text:style-name="T21"> </text:span><text:span text:style-name="T22">Canudos</text:span><text:span text:style-name="T23">.</text:span></text:p>
      <text:p text:style-name="P20"/>
      <text:p text:style-name="P13"/>
      <text:p text:style-name="P13"/>
      <text:p text:style-name="P11">Solicita-se, após os trâmites regimentais, que seja enviada cópia da presente <text:s text:c="2"/>proposição ao Poder Executivo, para que realize as seguintes providências:</text:p>
      <text:p text:style-name="P11"><text:span text:style-name="T52">Substituição de lâmpada queimada na Rua </text:span><text:span text:style-name="T51">Alseno Arend</text:span><text:span text:style-name="T50">, em frente ao nº </text:span><text:span text:style-name="T51">18</text:span><text:span text:style-name="T53">, no Bairro Canudos.</text:span></text:p>
      <text:p text:style-name="P12"/>
      <text:p text:style-name="P7"><text:span text:style-name="T15">Novo Hamburgo,</text:span><text:span text:style-name="Strong_20_Emphasis"><text:span text:style-name="T44"> </text:span></text:span><text:span text:style-name="Strong_20_Emphasis"><text:span text:style-name="T45">2</text:span></text:span><text:span text:style-name="Strong_20_Emphasis"><text:span text:style-name="T46">8</text:span></text:span><text:span text:style-name="Strong_20_Emphasis"><text:span text:style-name="T45"> </text:span></text:span><text:span text:style-name="Strong_20_Emphasis"><text:span text:style-name="T44">de </text:span></text:span><text:span text:style-name="Strong_20_Emphasis"><text:span text:style-name="T47">abril</text:span></text:span><text:span text:style-name="Strong_20_Emphasis"><text:span text:style-name="T44"> de 20</text:span></text:span><text:span text:style-name="Strong_20_Emphasis"><text:span text:style-name="T48">2</text:span></text:span><text:span text:style-name="Strong_20_Emphasis"><text:span text:style-name="T49">2</text:span></text:span><text:span text:style-name="Strong_20_Emphasis"><text:span text:style-name="T44">. <text:s text:c="81"/></text:span></text:span></text:p>
      <text:p text:style-name="P14"><text:span text:style-name="T24">Vereador </text:span><text:span text:style-name="T25">Ricardo Ritter - Ic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>Obs.: <text:span text:style-name="T3">R</text:span>edação conforme original do autor.</text:p>
      <text:p text:style-name="P18">/<text:span text:style-name="T5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4" meta:word-count="145" meta:character-count="951" meta:non-whitespace-character-count="734"/>
    <meta:user-defined meta:name="Info 1"/>
    <meta:user-defined meta:name="Info 2"/>
    <meta:user-defined meta:name="Info 3"/>
    <meta:user-defined meta:name="Info 4"/>
  </office:meta>
</office:document-meta>
</file>