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25d961" officeooo:paragraph-rsid="0125d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6pt" fo:language="pt" fo:country="BR" fo:font-weight="normal" officeooo:rsid="006836f4" officeooo:paragraph-rsid="006836f4" style:font-name-asian="Times New Roman" style:font-size-asian="6pt" style:language-asian="pt" style:country-asian="BR" style:font-weight-asian="normal" style:font-name-complex="Times New Roman" style:font-size-complex="6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1ffc3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 No9 L" officeooo:rsid="011ffc35" officeooo:paragraph-rsid="011ffc3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1254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officeooo:paragraph-rsid="011ffc3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officeooo:paragraph-rsid="0125d96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officeooo:paragraph-rsid="0125492b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>
        <style:tab-stops/>
      </style:paragraph-properties>
      <style:text-properties style:font-name="Nimbus Roman No9 L" officeooo:rsid="011ffc35" officeooo:paragraph-rsid="011ffc35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25d96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ff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219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25d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278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ff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25d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9ae9e4"/>
    </style:style>
    <style:style style:name="T13" style:family="text">
      <style:text-properties officeooo:rsid="00bac384"/>
    </style:style>
    <style:style style:name="T14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25d961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11149a8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a5981" style:font-size-asian="10.5pt" style:font-weight-asian="normal" style:font-size-complex="12pt" style:font-weight-complex="normal"/>
    </style:style>
    <style:style style:name="T21" style:family="text">
      <style:text-properties officeooo:rsid="01278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3">º 485</text:span>/<text:span text:style-name="T11">2022</text:span></text:p>
      <text:p text:style-name="P11"><text:span text:style-name="T3">Voto de Congratulações ao Esporte Clube Novo Hamburgo pela passagem dos seus 1</text:span><text:span text:style-name="T5">11 </text:span><text:span text:style-name="T3"><text:s/>anos de existência</text:span><text:span text:style-name="T7">.</text:span></text:p>
      <text:p text:style-name="P17"><text:span text:style-name="T2">Considerando que no dia 1º de maio o Esporte Clube Novo Hamburgo <text:s/>comemo</text:span><text:span text:style-name="T6">rará</text:span><text:span text:style-name="T2"> seus 1</text:span><text:span text:style-name="T5">11</text:span><text:span text:style-name="T2"> anos de existência.</text:span></text:p>
      <text:p text:style-name="P14"><text:span text:style-name="T8">Considerando </text:span><text:span text:style-name="T9">os benefícios proporcionados à comunidade e a seus associados, ao longo de sua existência</text:span><text:span text:style-name="T8">;</text:span></text:p>
      <text:p text:style-name="P14"><text:span text:style-name="T8">Considerando, </text:span><text:span text:style-name="T9">por suas conquistas, ser</text:span><text:span text:style-name="T8"> motivo de orgulho para os hamburguenses, </text:span><text:span text:style-name="T10">em especial em 2017, onde sagrou-se Campeão Gaúcho</text:span><text:span text:style-name="T8">;</text:span></text:p>
      <text:p text:style-name="P15"><text:span text:style-name="T8">C</text:span><text:span text:style-name="T10">onsiderando que em 2022, através de sua colocação no Campeonato Gaúcho, conquistou vaga para disputar a Série D do Campeonato Brasileiro;</text:span></text:p>
      <text:p text:style-name="P12"><text:span text:style-name="T2">Considerando </text:span><text:span text:style-name="T4">que, através de seus feitos, divulga o nome do Município, já que o carrega na sua própria denominação</text:span><text:span text:style-name="T2">.</text:span></text:p>
      <text:p text:style-name="P13">Dessa forma, requer-se que seja consignado em Ata Voto de Congratulações ao Esporte Clube Novo Hamburgo e seja oficiado ao homenageado, com as congratulações em nome desta Casa Legislativa.</text:p>
      <text:p text:style-name="P13"/>
      <text:p text:style-name="P16"><text:span text:style-name="T14">Novo Hamburgo, </text:span><text:span text:style-name="T15">28</text:span><text:span text:style-name="T16"> de </text:span><text:span text:style-name="T15">abril</text:span><text:span text:style-name="T17"> de 20</text:span><text:span text:style-name="T18">2</text:span><text:span text:style-name="T15">2</text:span><text:span text:style-name="T19">.</text:span></text:p>
      <text:p text:style-name="P18"><text:span text:style-name="T14">Vereador </text:span><text:span text:style-name="T20">R</text:span><text:span text:style-name="T15">icardo Ritter - Ica</text:span></text:p>
      <text:p text:style-name="P10"/>
      <text:p text:style-name="P1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12">r</text:span>.</text:p>
      <text:p text:style-name="P8">/<text:span text:style-name="T21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5" meta:character-count="1361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