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1ee1e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rsid="001240c1" officeooo:paragraph-rsid="0015829f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ee1eb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0c4054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color="#000000" fo:font-size="12pt" fo:font-weight="normal" officeooo:rsid="00107200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000000" fo:font-size="12pt" fo:font-weight="normal" officeooo:rsid="000c4054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fo:font-size="12pt" fo:font-weight="normal" officeooo:rsid="001240c1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color="#000000" fo:font-size="12pt" fo:font-weight="normal" officeooo:rsid="001ee1eb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color="#000000" style:font-name="Nimbus Roman No9 L1" fo:font-size="12pt" fo:font-weight="normal" officeooo:rsid="001240c1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color="#000000" style:font-name="Nimbus Roman No9 L1" fo:font-size="12pt" fo:font-weight="normal" officeooo:rsid="001ee1eb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9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10" style:family="text">
      <style:text-properties fo:font-size="12pt" fo:font-weight="bold" officeooo:rsid="0020e0d3" style:font-name-asian="Nimbus Roman No9 L2" style:font-size-asian="12pt" style:font-weight-asian="bold" style:font-name-complex="Nimbus Roman No9 L2" style:font-size-complex="12pt"/>
    </style:style>
    <style:style style:name="T11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fo:font-size="12pt" fo:font-weight="normal" officeooo:rsid="001a60f4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fo:font-size="12pt" fo:font-weight="normal" officeooo:rsid="001ee1eb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style:font-name-asian="Nimbus Roman No9 L2" style:font-name-complex="Nimbus Roman No9 L2"/>
    </style:style>
    <style:style style:name="T15" style:family="text">
      <style:text-properties officeooo:rsid="0015829f" style:font-name-asian="Nimbus Roman No9 L2" style:font-name-complex="Nimbus Roman No9 L2"/>
    </style:style>
    <style:style style:name="T16" style:family="text">
      <style:text-properties officeooo:rsid="0018bfb2" style:font-name-asian="Nimbus Roman No9 L2" style:font-name-complex="Nimbus Roman No9 L2"/>
    </style:style>
    <style:style style:name="T17" style:family="text">
      <style:text-properties officeooo:rsid="001a60f4"/>
    </style:style>
    <style:style style:name="T18" style:family="text">
      <style:text-properties style:font-name="Nimbus Roman No9 L1" officeooo:rsid="00107200" style:font-name-asian="Nimbus Roman No9 L2" style:font-name-complex="Nimbus Roman No9 L2"/>
    </style:style>
    <style:style style:name="T19" style:family="text">
      <style:text-properties style:font-name="Nimbus Roman No9 L1" officeooo:rsid="000c4054" style:font-name-asian="Nimbus Roman No9 L2" style:font-name-complex="Nimbus Roman No9 L2"/>
    </style:style>
    <style:style style:name="T20" style:family="text">
      <style:text-properties style:font-name="Nimbus Roman No9 L1" officeooo:rsid="001240c1" style:font-name-asian="Nimbus Roman No9 L2" style:font-name-complex="Nimbus Roman No9 L2"/>
    </style:style>
    <style:style style:name="T21" style:family="text">
      <style:text-properties style:font-name="Nimbus Roman No9 L1" officeooo:rsid="001ee1eb" style:font-name-asian="Nimbus Roman No9 L2" style:font-name-complex="Nimbus Roman No9 L2"/>
    </style:style>
    <style:style style:name="T22" style:family="text">
      <style:text-properties style:font-name="Nimbus Roman No9 L1" officeooo:rsid="0020e0d3" style:font-name-asian="Nimbus Roman No9 L2" style:font-name-complex="Nimbus Roman No9 L2"/>
    </style:style>
    <style:style style:name="T23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4" style:family="text">
      <style:text-properties style:font-name="Nimbus Roman No9 L1" fo:font-size="12pt" fo:font-weight="normal" officeooo:rsid="001ee1eb" style:font-name-asian="Nimbus Roman No9 L2" style:font-size-asian="12pt" style:font-weight-asian="normal" style:font-name-complex="Nimbus Roman No9 L2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a60f4" style:font-name-asian="Nimbus Roman No9 L2" style:font-size-asian="12pt" style:font-style-asian="normal" style:font-weight-asian="normal" style:font-name-complex="Nimbus Roman No9 L2" style:font-size-complex="12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20e0d3" style:font-name-asian="Nimbus Roman No9 L2" style:font-size-asian="12pt" style:font-style-asian="normal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PEDIDO DE PROVIDÊNCIAS Nº </text:span><text:span text:style-name="T10">1214</text:span><text:span text:style-name="T8">/202</text:span><text:span text:style-name="T9">2</text:span></text:p>
      <text:p text:style-name="P13"><text:span text:style-name="T18">P</text:span><text:span text:style-name="T19">oda de árvore na </text:span><text:span text:style-name="T22">Avenida</text:span><text:span text:style-name="T19"> Victor</text:span><text:span text:style-name="T21"> Hugo Kunz</text:span><text:span text:style-name="T20">, em frente ao nº </text:span><text:span text:style-name="T21">2922</text:span><text:span text:style-name="T20">, </text:span><text:span text:style-name="T22">no </text:span><text:span text:style-name="T20">Bairro </text:span><text:span text:style-name="T21">Hamburgo Velho</text:span><text:span text:style-name="T20">.</text:span></text:p>
      <text:p text:style-name="P12">Solicita-se, após os trâmites regimentais, que seja enviada cópia da presente proposição ao Poder Executivo, para que realize a seguinte providência:</text:p>
      <text:p text:style-name="P8"><text:span text:style-name="T1"><text:tab/><text:tab/></text:span><text:span text:style-name="T4">Poda de árvore na Avenida Victor Hugo Kunz, em frente ao nº 2922, no Bairro Hamburgo Velho.</text:span></text:p>
      <text:p text:style-name="P11"><text:span text:style-name="T6"><text:tab/><text:tab/></text:span><text:span text:style-name="T7">Considerando que a árvore indicada está causando danos com risco iminente de acidente podendo causar graves consequências.</text:span></text:p>
      <text:p text:style-name="P10"/>
      <text:p text:style-name="P9"/>
      <text:p text:style-name="P7"><text:span text:style-name="T1"><text:tab/><text:tab/>N</text:span><text:span text:style-name="T11">ovo Hamburgo, </text:span><text:span text:style-name="T12">2</text:span><text:span text:style-name="T13">8</text:span><text:span text:style-name="T14"> de </text:span><text:span text:style-name="T16">a</text:span><text:span text:style-name="T15">bril</text:span><text:span text:style-name="T14"> de 2022</text:span><text:span text:style-name="T11">.</text:span></text:p>
      <text:p text:style-name="P14"><text:span text:style-name="T23">Vereador </text:span><text:span text:style-name="T24">Ricardo Ritter - Ic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>Obs.: Redação conforme o original do autor.</text:p>
      <text:p text:style-name="P15"><text:span text:style-name="T25">/</text:span>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8T14:19:28.277636905</dc:date>
    <meta:editing-duration>PT46M19S</meta:editing-duration>
    <meta:editing-cycles>15</meta:editing-cycles>
    <meta:document-statistic meta:table-count="0" meta:image-count="1" meta:object-count="0" meta:page-count="1" meta:paragraph-count="15" meta:word-count="165" meta:character-count="992" meta:non-whitespace-character-count="834"/>
  </office:meta>
</office:document-meta>
</file>