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6c9895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509923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6b3d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4de7f" officeooo:paragraph-rsid="007c49e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4de7f" officeooo:paragraph-rsid="006f99c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546f76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34de7f"/>
    </style:style>
    <style:style style:name="T3" style:family="text">
      <style:text-properties officeooo:rsid="0038f00d"/>
    </style:style>
    <style:style style:name="T4" style:family="text">
      <style:text-properties officeooo:rsid="003ad9a9"/>
    </style:style>
    <style:style style:name="T5" style:family="text">
      <style:text-properties fo:font-variant="normal" fo:text-transform="none" fo:color="#111111" style:font-name="Nimbus Roman No 9 L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6" style:family="text">
      <style:text-properties fo:font-variant="normal" fo:text-transform="none" fo:color="#111111" style:font-name="Nimbus Roman No 9 L" fo:font-size="12pt" fo:letter-spacing="normal" fo:font-style="normal" fo:font-weight="normal" officeooo:rsid="006b3db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 9 L" fo:font-size="12pt" fo:letter-spacing="normal" fo:font-style="normal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 9 L" fo:font-size="12pt" fo:letter-spacing="normal" fo:font-style="normal" fo:font-weight="normal" officeooo:rsid="0071363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 9 L" fo:font-size="12pt" fo:letter-spacing="normal" fo:font-style="normal" fo:font-weight="normal" officeooo:rsid="007c49ed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0" style:family="text">
      <style:text-properties fo:font-variant="normal" fo:text-transform="none" fo:color="#111111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1" style:family="text">
      <style:text-properties fo:font-variant="normal" fo:text-transform="none" fo:color="#111111" fo:font-size="12pt" fo:letter-spacing="normal" fo:font-style="normal" fo:font-weight="normal" officeooo:rsid="0071363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2" style:family="text">
      <style:text-properties fo:font-variant="normal" fo:text-transform="none" fo:color="#111111" fo:font-size="12pt" fo:letter-spacing="normal" fo:font-style="normal" fo:font-weight="normal" officeooo:rsid="007c49ed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3" style:family="text">
      <style:text-properties fo:font-variant="normal" fo:text-transform="none" fo:color="#111111" fo:font-size="12pt" fo:letter-spacing="normal" fo:font-style="normal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4" style:family="text">
      <style:text-properties fo:font-variant="normal" fo:text-transform="none" fo:color="#111111" fo:font-size="12pt" fo:letter-spacing="normal" fo:font-style="normal" fo:font-weight="normal" officeooo:rsid="006b3db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9 L1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9 L1" fo:font-size="12pt" fo:letter-spacing="normal" fo:font-style="normal" fo:font-weight="normal" officeooo:rsid="0071363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9 L1" fo:font-size="12pt" fo:letter-spacing="normal" fo:font-style="normal" fo:font-weight="normal" officeooo:rsid="007c49ed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9 L1" fo:font-size="12pt" fo:letter-spacing="normal" fo:font-style="normal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9 L1" fo:font-size="12pt" fo:letter-spacing="normal" fo:font-style="normal" fo:font-weight="normal" officeooo:rsid="006b3db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34de7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38f00d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47931d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35846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4faf9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49e8a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6f99c4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7c49ed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80229d" style:font-size-asian="12pt" style:font-weight-asian="normal" style:font-size-complex="12pt" style:font-weight-complex="normal"/>
    </style:style>
    <style:style style:name="T30" style:family="text">
      <style:text-properties officeooo:rsid="00654142"/>
    </style:style>
    <style:style style:name="T31" style:family="text">
      <style:text-properties officeooo:rsid="006f99c4"/>
    </style:style>
    <style:style style:name="T32" style:family="text">
      <style:text-properties officeooo:rsid="0047931d"/>
    </style:style>
    <style:style style:name="T33" style:family="text">
      <style:text-properties officeooo:rsid="00358463"/>
    </style:style>
    <style:style style:name="T34" style:family="text">
      <style:text-properties officeooo:rsid="004faf96"/>
    </style:style>
    <style:style style:name="T35" style:family="text">
      <style:text-properties officeooo:rsid="0049e8a2"/>
    </style:style>
    <style:style style:name="T36" style:family="text">
      <style:text-properties officeooo:rsid="007c49ed"/>
    </style:style>
    <style:style style:name="T37" style:family="text">
      <style:text-properties officeooo:rsid="0080229d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34de7f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38f00d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47931d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358463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4faf96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49e8a2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7c49ed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6f99c4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80229d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<text:span text:style-name="T30">º 1215/</text:span>20<text:span text:style-name="T4">22</text:span></text:p>
      <text:p text:style-name="P7"><text:span text:style-name="T39">Notifica</text:span><text:span text:style-name="T40">ção</text:span><text:span text:style-name="T39"> </text:span><text:span text:style-name="T40">a</text:span><text:span text:style-name="T39">o proprietário </text:span><text:span text:style-name="T41">p</text:span><text:span text:style-name="T39">ara que faça a limpeza</text:span><text:span text:style-name="T42"> </text:span><text:span text:style-name="T39">do </text:span><text:span text:style-name="T43">terreno </text:span><text:span text:style-name="T39">situado </text:span><text:span text:style-name="T44">na Rua </text:span><text:span text:style-name="T45">Recife</text:span><text:span text:style-name="T44">, ao lado do </text:span><text:span text:style-name="T46">n</text:span><text:span text:style-name="T47">º</text:span><text:span text:style-name="T44"> </text:span><text:span text:style-name="T45">43</text:span><text:span text:style-name="T44">, no Bairro </text:span><text:span text:style-name="T45">Boa Vista</text:span><text:span text:style-name="T44">.</text:span></text:p>
      <text:p text:style-name="P8"><text:span text:style-name="T2">S</text:span>olicita-<text:span text:style-name="T3">se</text:span>, após os trâmites regimentais, <text:span text:style-name="T2">que seja enviada </text:span>cópia da presente proposição a<text:span text:style-name="T2">o</text:span> <text:span text:style-name="T2">Poder Executivo,</text:span> para que <text:span text:style-name="T2">realize as seguintes providências</text:span>:</text:p>
      <text:p text:style-name="P8"/>
      <text:p text:style-name="P9">Notifica<text:span text:style-name="T3">ção</text:span> <text:span text:style-name="T3">a</text:span>o proprietário <text:span text:style-name="T32">p</text:span>ara que faça a limpeza<text:span text:style-name="T33"> </text:span>do <text:span text:style-name="T34">terreno </text:span>situado <text:span text:style-name="T35">na Rua Recife, ao lado do nº 43, no Bairro Boa Vista</text:span>. <text:span text:style-name="T31">Moradores solicitam que seja feita esta limpeza, pois devido ao estado de abandono do terreno, o mato alto está impedindo a passagem de pedestres pela calçada, além da proliferação de ratos e insetos.</text:span></text:p>
      <text:p text:style-name="P10"/>
      <text:p text:style-name="P5"><text:span text:style-name="T20">Novo Hamburgo,</text:span><text:span text:style-name="Strong_20_Emphasis"><text:span text:style-name="T15"> </text:span></text:span><text:span text:style-name="Strong_20_Emphasis"><text:span text:style-name="T16">2</text:span></text:span><text:span text:style-name="Strong_20_Emphasis"><text:span text:style-name="T17">8</text:span></text:span><text:span text:style-name="Strong_20_Emphasis"><text:span text:style-name="T15"> de </text:span></text:span><text:span text:style-name="Strong_20_Emphasis"><text:span text:style-name="T17">abril</text:span></text:span><text:span text:style-name="Strong_20_Emphasis"><text:span text:style-name="T15"> de 20</text:span></text:span><text:span text:style-name="Strong_20_Emphasis"><text:span text:style-name="T18">2</text:span></text:span><text:span text:style-name="Strong_20_Emphasis"><text:span text:style-name="T19">2</text:span></text:span><text:span text:style-name="Strong_20_Emphasis"><text:span text:style-name="T15">.</text:span></text:span></text:p>
      <text:p text:style-name="P11"/>
      <text:p text:style-name="P12">Vereador <text:span text:style-name="T36">Ricardo Ritter - Ica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><text:s text:c="2"/></text:p>
      <text:p text:style-name="P15"/>
      <text:p text:style-name="P15"/>
      <text:p text:style-name="P15"/>
      <text:p text:style-name="P15"/>
      <text:p text:style-name="P15"/>
      <text:p text:style-name="P15"/>
      <text:p text:style-name="P15">Obs<text:span text:style-name="T1">.</text:span>: redação conforme original d<text:span text:style-name="T36">o</text:span> autor.</text:p>
      <text:p text:style-name="P16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4-28T14:00:05.859087674</dc:date>
    <dc:language>pt-BR</dc:language>
    <meta:editing-cycles>158</meta:editing-cycles>
    <meta:editing-duration>PT7H1M21S</meta:editing-duration>
    <meta:document-statistic meta:table-count="0" meta:image-count="1" meta:object-count="0" meta:page-count="1" meta:paragraph-count="15" meta:word-count="192" meta:character-count="1135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