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978336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officeooo:paragraph-rsid="005ddfe6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98694f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799b4" officeooo:paragraph-rsid="007cca4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978336" officeooo:paragraph-rsid="00978336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98694f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978336" officeooo:paragraph-rsid="0097833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95b83f"/>
    </style:style>
    <style:style style:name="T3" style:family="text">
      <style:text-properties officeooo:rsid="0098694f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98694f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90a3b3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letter-spacing="-0.007cm" fo:font-weight="normal" officeooo:rsid="0098694f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" fo:font-size="12pt" style:text-underline-style="none" fo:font-weight="normal" officeooo:rsid="0095b83f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" fo:font-size="12pt" style:text-underline-style="none" fo:font-weight="normal" officeooo:rsid="0098694f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" fo:font-size="12pt" style:text-underline-style="none" fo:font-weight="normal" officeooo:rsid="008799b4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" fo:font-size="12pt" style:text-underline-style="none" fo:font-weight="normal" officeooo:rsid="009a72a3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fo:color="#000000" style:font-name="Nimbus Roman No9 L" fo:font-size="12pt" style:text-underline-style="none" fo:font-weight="normal" officeooo:rsid="009d54c4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officeooo:rsid="009a72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5">1216</text:span>/20<text:span text:style-name="T3">22</text:span></text:p>
      <text:p text:style-name="P15"><text:span text:style-name="T2">Intimação ao proprietário para que faça a limpeza no terreno do imóvel localizado na Rua Coréia, nº 189, no Bairro Rincão.</text:span></text:p>
      <text:p text:style-name="P13">Solicita-se, após os trâmites regimentais, que seja enviada cópia da presente proposição ao Poder Executivo, para que realize as seguintes providências:</text:p>
      <text:p text:style-name="P14"><text:span text:style-name="T10">Intimação ao proprietário do imóvel localizado na Rua Coréia, nº </text:span><text:span text:style-name="T11">189</text:span><text:span text:style-name="T10">, no Bairro Rincão, para </text:span><text:span text:style-name="T14">a</text:span><text:span text:style-name="T10"> limpeza do terreno</text:span><text:span text:style-name="T12">. </text:span><text:span text:style-name="T10">A casa está fechada há mais de </text:span><text:span text:style-name="T11">sete</text:span><text:span text:style-name="T10"> anos e existe muito mato no terreno e calçada. </text:span></text:p>
      <text:p text:style-name="P14"><text:span text:style-name="T10">C</text:span><text:span text:style-name="T11">onsiderando a situação de proliferação da Dengue solicitamos com urgência a intimação do proprietário para que tome as medidas cabívei</text:span><text:span text:style-name="T13">s.</text:span></text:p>
      <text:p text:style-name="P11"><text:span text:style-name="T4">Novo Hamburgo, </text:span><text:span text:style-name="T5">28</text:span><text:span text:style-name="T6"> de a</text:span><text:span text:style-name="T5">bril</text:span><text:span text:style-name="T4"> de 20</text:span><text:span text:style-name="T5">22</text:span><text:span text:style-name="T4">.</text:span></text:p>
      <text:p text:style-name="P8"/>
      <text:p text:style-name="P12"><text:span text:style-name="T7">Vereador </text:span><text:span text:style-name="T8">Ricardo Ritter - Ica</text:span></text:p>
      <text:p text:style-name="P10"/>
      <text:p text:style-name="P10"/>
      <text:p text:style-name="P10"/>
      <text:p text:style-name="P10"/>
      <text:p text:style-name="P9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pan text:style-name="T15">Obs.: </text:span>Redação conforme original do autor. </text:p>
      <text:p text:style-name="P16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8-10T17:25:40.951666801</meta:print-date>
    <meta:document-statistic meta:table-count="0" meta:image-count="1" meta:object-count="0" meta:page-count="1" meta:paragraph-count="15" meta:word-count="190" meta:character-count="1142" meta:non-whitespace-character-count="963"/>
    <meta:user-defined meta:name="Info 1"/>
    <meta:user-defined meta:name="Info 2"/>
    <meta:user-defined meta:name="Info 3"/>
    <meta:user-defined meta:name="Info 4"/>
  </office:meta>
</office:document-meta>
</file>