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10ab3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2" fo:font-size="12pt" fo:font-weight="normal" officeooo:paragraph-rsid="010ab3e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109fe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bad5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d6575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af3f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 officeooo:rsid="00a6b429"/>
    </style:style>
    <style:style style:name="T4" style:family="text">
      <style:text-properties fo:font-variant="normal" fo:text-transform="none" fo:color="#000000" fo:letter-spacing="normal" fo:font-style="normal" officeooo:rsid="00f0ff73"/>
    </style:style>
    <style:style style:name="T5" style:family="text">
      <style:text-properties fo:font-variant="normal" fo:text-transform="none" fo:color="#000000" fo:letter-spacing="normal" fo:font-style="normal" officeooo:rsid="00ad11e6"/>
    </style:style>
    <style:style style:name="T6" style:family="text">
      <style:text-properties fo:font-variant="normal" fo:text-transform="none" fo:color="#000000" fo:letter-spacing="normal" fo:font-style="normal" officeooo:rsid="0104bb1d"/>
    </style:style>
    <style:style style:name="T7" style:family="text">
      <style:text-properties fo:font-variant="normal" fo:text-transform="none" fo:color="#000000" fo:letter-spacing="normal" fo:font-style="normal" officeooo:rsid="0109fe93"/>
    </style:style>
    <style:style style:name="T8" style:family="text">
      <style:text-properties fo:font-variant="normal" fo:text-transform="none" fo:color="#000000" fo:letter-spacing="normal" fo:font-style="normal" officeooo:rsid="010c7758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f0ff7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104bb1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109fe9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10ab3e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f0ff7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109fe9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10ab3eb" style:font-size-asian="12pt" style:font-weight-asian="normal" style:font-size-complex="12pt" style:font-weight-complex="normal"/>
    </style:style>
    <style:style style:name="T16" style:family="text">
      <style:text-properties officeooo:rsid="00def741"/>
    </style:style>
    <style:style style:name="T17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09fe93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0ab3eb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2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2" fo:language="pt" fo:country="BR" officeooo:rsid="0109fe93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2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2" fo:language="pt" fo:country="BR" officeooo:rsid="010ab3eb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7" style:family="text">
      <style:text-properties style:font-name-asian="Arial1" style:font-name-complex="Arial1"/>
    </style:style>
    <style:style style:name="T28" style:family="text">
      <style:text-properties officeooo:rsid="0036b6bb" style:font-name-asian="Arial1" style:font-name-complex="Arial1"/>
    </style:style>
    <style:style style:name="T29" style:family="text">
      <style:text-properties officeooo:rsid="00fc7854"/>
    </style:style>
    <style:style style:name="T30" style:family="text">
      <style:text-properties officeooo:rsid="00ff79ee"/>
    </style:style>
    <style:style style:name="T31" style:family="text">
      <style:text-properties officeooo:rsid="010ab3eb"/>
    </style:style>
    <style:style style:name="T32" style:family="text">
      <style:text-properties fo:font-size="12pt" fo:font-weight="normal" officeooo:rsid="00ad11e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a6b429" style:font-size-asian="12pt" style:font-weight-asian="normal" style:font-size-complex="12pt" style:font-weight-complex="normal"/>
    </style:style>
    <style:style style:name="T34" style:family="text">
      <style:text-properties style:font-name="Nimbus Roman No9 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1">1217</text:span>/20<text:span text:style-name="T16">22</text:span></text:p>
      <text:p text:style-name="P13"><text:span text:style-name="T32">C</text:span><text:span text:style-name="T33">onserto de infiltração </text:span><text:span text:style-name="T9">junto à boca de lobo na Rua </text:span><text:span text:style-name="T11">João Soares, </text:span><text:span text:style-name="T12">na</text:span><text:span text:style-name="T11"> esquina com a Rua Francisco Rosa Pereira</text:span><text:span text:style-name="T9">, no Bairro </text:span><text:span text:style-name="T11">Vila Diehl</text:span><text:span text:style-name="T10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C</text:span><text:span text:style-name="T3">onserto de infiltração </text:span><text:span text:style-name="T4">junto à boca de lobo na Rua </text:span><text:span text:style-name="T7">João Soares, </text:span><text:span text:style-name="T8">na</text:span><text:span text:style-name="T7"> esquina com a Rua Francisco Rosa Pereira</text:span><text:span text:style-name="T4">, no Bairro </text:span><text:span text:style-name="T7">Vila Diehl</text:span><text:span text:style-name="T6">.</text:span></text:p>
      <text:p text:style-name="P7"><text:span text:style-name="T34">Novo Hamburgo,</text:span><text:span text:style-name="Fonte_20_parág._20_padrão"><text:span text:style-name="T21"> </text:span></text:span><text:span text:style-name="Fonte_20_parág._20_padrão"><text:span text:style-name="T22">28</text:span></text:span><text:span text:style-name="Fonte_20_parág._20_padrão"><text:span text:style-name="T23"> de </text:span></text:span><text:span text:style-name="Fonte_20_parág._20_padrão"><text:span text:style-name="T24">a</text:span></text:span><text:span text:style-name="Fonte_20_parág._20_padrão"><text:span text:style-name="T22">bril</text:span></text:span><text:span text:style-name="Fonte_20_parág._20_padrão"><text:span text:style-name="T23"> de 202</text:span></text:span><text:span text:style-name="Fonte_20_parág._20_padrão"><text:span text:style-name="T22">2.</text:span></text:span></text:p>
      <text:p text:style-name="P7"><text:span text:style-name="Fonte_20_parág._20_padrão"><text:span text:style-name="T22"/></text:span></text:p>
      <text:p text:style-name="P14">Vereador <text:span text:style-name="T29">Darlan Oliv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/>
      <text:p text:style-name="P10"><text:span text:style-name="T27"/></text:p>
      <text:p text:style-name="P10"><text:span text:style-name="T27"/></text:p>
      <text:p text:style-name="P10"><text:span text:style-name="T27"/></text:p>
      <text:p text:style-name="P10"><text:span text:style-name="T27">Obs.: </text:span><text:span text:style-name="T28">R</text:span><text:span text:style-name="T27">edação conforme original do autor.</text:span></text:p>
      <text:p text:style-name="P11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18T15:04:34.764000000</meta:print-date>
    <meta:document-statistic meta:table-count="0" meta:image-count="1" meta:object-count="0" meta:page-count="1" meta:paragraph-count="14" meta:word-count="159" meta:character-count="940" meta:non-whitespace-character-count="793"/>
    <meta:user-defined meta:name="Info 1"/>
    <meta:user-defined meta:name="Info 2"/>
    <meta:user-defined meta:name="Info 3"/>
    <meta:user-defined meta:name="Info 4"/>
  </office:meta>
</office:document-meta>
</file>