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officeooo:paragraph-rsid="008f2499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c9e8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c9e8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c9e8ba" officeooo:paragraph-rsid="00ce798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ce798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c90582" officeooo:paragraph-rsid="00cb5afb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c9e8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ac4c00"/>
    </style:style>
    <style:style style:name="T5" style:family="text">
      <style:text-properties style:font-name="Nimbus Roman No9 L" fo:font-size="12pt" fo:font-weight="normal" officeooo:rsid="00131bb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c9058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c9e8b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d031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e798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2" officeooo:rsid="027d385f"/>
    </style:style>
    <style:style style:name="T13" style:family="text">
      <style:text-properties style:font-name="Nimbus Roman No9 L2" fo:font-size="12pt" fo:font-weight="normal" officeooo:rsid="027d385f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27af624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2688b01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2826303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1dbc462" style:font-size-asian="12pt" style:font-weight-asian="normal" style:font-size-complex="12pt" style:font-weight-complex="normal"/>
    </style:style>
    <style:style style:name="T18" style:family="text">
      <style:text-properties style:font-name="Nimbus Roman No9 L2" fo:font-size="12pt" fo:font-weight="normal" officeooo:rsid="021de6f7" style:font-size-asian="12pt" style:font-weight-asian="normal" style:font-size-complex="12pt" style:font-weight-complex="normal"/>
    </style:style>
    <style:style style:name="T19" style:family="text">
      <style:text-properties style:font-name="Nimbus Roman No9 L2" fo:font-size="12pt" fo:font-weight="normal" officeooo:rsid="026e36bd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27af624"/>
    </style:style>
    <style:style style:name="T21" style:family="text">
      <style:text-properties style:font-name="Nimbus Roman No9 L2" officeooo:rsid="02688b01"/>
    </style:style>
    <style:style style:name="T22" style:family="text">
      <style:text-properties style:font-name="Nimbus Roman No9 L2" officeooo:rsid="02826303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6e36bd"/>
    </style:style>
    <style:style style:name="T26" style:family="text">
      <style:text-properties officeooo:rsid="00c90582"/>
    </style:style>
    <style:style style:name="T27" style:family="text">
      <style:text-properties officeooo:rsid="00d031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3">Nº 1218</text:span>/20<text:span text:style-name="T4">22</text:span></text:p>
      <text:p text:style-name="P17"><text:span text:style-name="T8">C</text:span><text:span text:style-name="T5">olocação de iluminação pública </text:span><text:span text:style-name="T13">n</text:span><text:span text:style-name="T14">a</text:span><text:span text:style-name="T15"> </text:span><text:span text:style-name="T13">Praça Moyses Nelson Mossman, na Rua Otto Sch</text:span><text:span text:style-name="T16">ö</text:span><text:span text:style-name="T13">nardie, esquina com </text:span><text:span text:style-name="T16">a </text:span><text:span text:style-name="T13">Rua Pedro Ribeiro de Araújo</text:span><text:span text:style-name="T15">,</text:span><text:span text:style-name="T17"> no Bairro</text:span><text:span text:style-name="T18"> </text:span><text:span text:style-name="T13">Canudos</text:span><text:span text:style-name="T19">.</text:span></text:p>
      <text:p text:style-name="P15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25">Colocação de iluminação pública na Praça Moyses Nelson Mossman, na Rua Otto Schönardie, esquina com a Rua Pedro Ribeiro de Araújo, no Bairro Canudos.</text:span></text:p>
      <text:p text:style-name="P19"/>
      <text:p text:style-name="P12"><text:span text:style-name="T10">Novo Hamburgo, </text:span><text:span text:style-name="T11">28</text:span><text:span text:style-name="T10"> de </text:span><text:span text:style-name="T11">abril</text:span><text:span text:style-name="T10"> de 2022.</text:span><text:span text:style-name="T9"> <text:s text:c="70"/></text:span></text:p>
      <text:p text:style-name="P10"/>
      <text:p text:style-name="P9"/>
      <text:p text:style-name="P9"/>
      <text:p text:style-name="P9"/>
      <text:p text:style-name="P9"/>
      <text:p text:style-name="P11"><text:span text:style-name="T10">Vereador </text:span><text:span text:style-name="T11">Ricardo Ritter - Ica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>Obs.: Redação conforme o original do autor.</text:p>
      <text:p text:style-name="P13">/<text:span text:style-name="T27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28T18:39:23.073000000</meta:print-date>
    <meta:document-statistic meta:table-count="0" meta:image-count="1" meta:object-count="0" meta:page-count="1" meta:paragraph-count="14" meta:word-count="162" meta:character-count="1061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