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ans1" svg:font-family="'Liberation Sans'" style:font-pitch="variable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3fe26" officeooo:paragraph-rsid="00d80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d807e3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d93db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d93dbb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0e39586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0e39586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93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e036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officeooo:rsid="00dfb5fe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ddf7d1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e036ee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e39586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e036ee" style:font-size-asian="10.5pt" style:font-weight-asian="normal" style:font-size-complex="12pt" style:font-weight-complex="normal"/>
    </style:style>
    <style:style style:name="T4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 No9 L2" fo:font-size="12pt" fo:font-weight="normal" officeooo:rsid="00e036ee" style:font-size-asian="12pt" style:font-weight-asian="normal" style:font-size-complex="12pt" style:font-weight-complex="normal"/>
    </style:style>
    <style:style style:name="T43" style:family="text">
      <style:text-properties officeooo:rsid="00e1d394"/>
    </style:style>
    <style:style style:name="T44" style:family="text">
      <style:text-properties officeooo:rsid="00e395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3">487</text:span>/20<text:span text:style-name="T32">22</text:span></text:p>
      <text:p text:style-name="P9"/>
      <text:p text:style-name="P9"/>
      <text:p text:style-name="P8"/>
      <text:p text:style-name="P20"><text:span text:style-name="T2">Voto de Congratulações </text:span><text:span text:style-name="T6">à Irmãos Marchini</text:span><text:span text:style-name="T7"> </text:span><text:span text:style-name="T8">pela passagem dos seus </text:span><text:span text:style-name="T9">4</text:span><text:span text:style-name="T30">6</text:span><text:span text:style-name="T8"> anos </text:span><text:span text:style-name="T10">de</text:span><text:span text:style-name="T8"> fundação</text:span><text:span text:style-name="T2">.</text:span></text:p>
      <text:p text:style-name="P21"/>
      <text:p text:style-name="P22"/>
      <text:p text:style-name="P23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4"/>
      <text:p text:style-name="P26"><text:span text:style-name="T3">Considerando </text:span><text:span text:style-name="T11">a passagem dos </text:span><text:span text:style-name="T9">4</text:span><text:span text:style-name="T30">6</text:span><text:span text:style-name="T11"> anos de fundação </text:span><text:span text:style-name="T12">d</text:span><text:span text:style-name="T6">a Irmãos Marchini</text:span><text:span text:style-name="T13">.</text:span></text:p>
      <text:p text:style-name="P25"/>
      <text:p text:style-name="P27"><text:span text:style-name="T14">C</text:span><text:span text:style-name="T15">onsiderando m</text:span><text:span text:style-name="T3">ais um ano de lutas e vitórias, </text:span><text:span text:style-name="T15">desejo</text:span><text:span text:style-name="T3"> </text:span><text:span text:style-name="T15">p</text:span><text:span text:style-name="T3">arabéns a </text:span><text:span text:style-name="T16">todos </text:span><text:span text:style-name="T15">os</text:span><text:span text:style-name="T16"> integrantes </text:span><text:span text:style-name="T11">d</text:span><text:span text:style-name="T6">a Irmãos Marchini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29"><text:span text:style-name="T31">Dessa forma, requer-se que seja </text:span><text:span text:style-name="T24">consignado em Ata Voto de Congratulações</text:span><text:span text:style-name="T8"> </text:span><text:span text:style-name="T6">à Irmãos Marchini</text:span><text:span text:style-name="T7"> </text:span><text:span text:style-name="T25">e </text:span><text:span text:style-name="T24">s</text:span><text:span text:style-name="T26">eja oficiad</text:span><text:span text:style-name="T27">o</text:span><text:span text:style-name="T26"> </text:span><text:span text:style-name="T28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28"><text:span text:style-name="T26"/></text:p>
      <text:p text:style-name="P28"><text:span text:style-name="T39">N</text:span><text:span text:style-name="T34">ovo Hamburgo, </text:span><text:span text:style-name="T38">28</text:span><text:span text:style-name="T34"> de </text:span><text:span text:style-name="T38">abril</text:span><text:span text:style-name="T34"> de 20</text:span><text:span text:style-name="T36">2</text:span><text:span text:style-name="T38">2</text:span><text:span text:style-name="T34">.</text:span></text:p>
      <text:p text:style-name="P11"/>
      <text:list xml:id="list4195282239" text:style-name="L1">
        <text:list-header>
          <text:p text:style-name="P30"/>
        </text:list-header>
      </text:list>
      <text:p text:style-name="P13"/>
      <text:p text:style-name="P17"><text:span text:style-name="T37">Vereador </text:span><text:span text:style-name="T35">Darlan Oliveira</text:span></text:p>
      <text:p text:style-name="P14"/>
      <text:p text:style-name="P19"/>
      <text:p text:style-name="P10"/>
      <text:p text:style-name="P18"/>
      <text:p text:style-name="P15"/>
      <text:p text:style-name="P15"/>
      <text:p text:style-name="P15"/>
      <text:p text:style-name="P1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2">/<text:span text:style-name="T4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ans1" svg:font-family="'Liberation Sans'" style:font-pitch="variable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85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