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aad4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b67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19d52" officeooo:paragraph-rsid="00acd7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b6785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4360d" officeooo:paragraph-rsid="00b6785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rsid="006836f4" officeooo:paragraph-rsid="00a8bf5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b67851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b897df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b9de66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b67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rsid="00b897df" officeooo:paragraph-rsid="00b897df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officeooo:paragraph-rsid="00b3df76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a2b2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officeooo:paragraph-rsid="0086995f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aad4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able_20_Contents">
      <style:paragraph-properties fo:margin-left="2cm" fo:margin-right="0cm" fo:margin-top="1.199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3285d6" officeooo:paragraph-rsid="00beb548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dfcc" officeooo:paragraph-rsid="00beb548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beb548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0beb548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beb5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b04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1c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0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88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3d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583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5e3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6a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89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9de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d8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2ddc62"/>
    </style:style>
    <style:style style:name="T16" style:family="text">
      <style:text-properties fo:font-variant="normal" fo:text-transform="none" fo:color="#000000" fo:letter-spacing="normal" fo:language="pt" fo:country="BR" fo:font-style="normal" officeooo:rsid="00b9de66" style:letter-kerning="false" fo:background-color="#ffffff" loext:char-shading-value="0" style:font-name-asian="Times New Roman" style:font-size-asian="10.5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7" style:family="text">
      <style:text-properties fo:font-variant="normal" fo:text-transform="none" fo:color="#000000" fo:letter-spacing="normal" fo:language="pt" fo:country="BR" fo:font-style="normal" officeooo:rsid="00beb548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8" style:family="text">
      <style:text-properties fo:font-variant="normal" fo:text-transform="none" fo:color="#000000" style:font-name="Nimbus Roman No9 L" fo:letter-spacing="normal" fo:language="pt" fo:country="BR" fo:font-style="normal" officeooo:rsid="003285d6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officeooo:rsid="00b897df"/>
    </style:style>
    <style:style style:name="T21" style:family="text">
      <style:text-properties style:font-name="Nimbus Roman No9 L1" officeooo:rsid="00b9de66"/>
    </style:style>
    <style:style style:name="T22" style:family="text">
      <style:text-properties style:font-name="Nimbus Roman No9 L1" officeooo:rsid="00ba436f"/>
    </style:style>
    <style:style style:name="T23" style:family="text">
      <style:text-properties style:font-name="Nimbus Roman No9 L1" officeooo:rsid="00bd8f52"/>
    </style:style>
    <style:style style:name="T24" style:family="text">
      <style:text-properties officeooo:rsid="00bd8f52"/>
    </style:style>
    <style:style style:name="T25" style:family="text">
      <style:text-properties officeooo:rsid="0034dc7a"/>
    </style:style>
    <style:style style:name="T26" style:family="text">
      <style:text-properties officeooo:rsid="0020dfcc"/>
    </style:style>
    <style:style style:name="T27" style:family="text">
      <style:text-properties officeooo:rsid="0040a36d"/>
    </style:style>
    <style:style style:name="T28" style:family="text">
      <style:text-properties officeooo:rsid="0031ca3b"/>
    </style:style>
    <style:style style:name="T29" style:family="text">
      <style:text-properties officeooo:rsid="0041b9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4">488</text:span>/<text:span text:style-name="T15">2022</text:span></text:p>
      <text:p text:style-name="P22"><text:span text:style-name="T11">I</text:span><text:span text:style-name="T2">nformações ao </text:span><text:span text:style-name="T7">E</text:span><text:span text:style-name="T2">xecutivo </text:span><text:span text:style-name="T7">M</text:span><text:span text:style-name="T2">unicipal.</text:span></text:p>
      <text:p text:style-name="P21"/>
      <text:p text:style-name="P20"><text:span text:style-name="T4">Requer-se após </text:span><text:span text:style-name="T5">os </text:span><text:span text:style-name="T4">trâmites regimentais, que seja enviada cópia da presente proposição </text:span><text:span text:style-name="T14">à</text:span><text:span text:style-name="T4"> </text:span><text:span text:style-name="T6">Prefeitura Municipal</text:span><text:span text:style-name="T4">:</text:span></text:p>
      <text:p text:style-name="P16"><text:span text:style-name="T12">Tendo em vista a presença do </text:span><text:span text:style-name="T19">diretor executivo da Fundação Liberato, </text:span><text:span text:style-name="T23">Sr. </text:span><text:span text:style-name="T19">Ramon Fernando Hans, </text:span><text:span text:style-name="T20">na 20ª Sessão Ordinária da 2ª Sessão Legislativa, </text:span><text:span text:style-name="T23">quando</text:span><text:span text:style-name="T20"> </text:span><text:span text:style-name="T23">ele</text:span><text:span text:style-name="T20"> fez um pedido muito especial para esta Casa: </text:span><text:span text:style-name="T23">s</text:span><text:span text:style-name="T20">egundo </text:span><text:span text:style-name="T23">o Sr. Ramon</text:span><text:span text:style-name="T20">, sobram vagas no turno da noite na escola, pois a maioria dos alunos encontram dificuldades de deslocamento </text:span><text:span text:style-name="T22">pelo fato de</text:span><text:span text:style-name="T20"> não </text:span><text:span text:style-name="T22">haver horários de </text:span><text:span text:style-name="T20">ônibus </text:span><text:span text:style-name="T22">disponíveis para este trajeto.</text:span></text:p>
      <text:p text:style-name="P19"><text:span text:style-name="T19">A sugestão é criar uma linha exclusiva de ônibus nos horários de entrada e saída da escola </text:span><text:span text:style-name="T22">no período da noite</text:span><text:span text:style-name="T19">, </text:span><text:span text:style-name="T21">da</text:span><text:span text:style-name="T22">s</text:span><text:span text:style-name="T21"> Estaç</text:span><text:span text:style-name="T22">ões</text:span><text:span text:style-name="T21"> Fenac/Rodoviária e Estação Novo Hamburgo </text:span><text:span text:style-name="T22">até a escola</text:span><text:span text:style-name="T21">.</text:span></text:p>
      <text:p text:style-name="P17"><text:span text:style-name="T21">Acreditamos que, com essa linha exclusiva de ônibus, oportunizaremos mais pessoas </text:span><text:span text:style-name="T22">a terem ac</text:span><text:span text:style-name="T21">esso à escola, </text:span><text:span text:style-name="T22">e com isso </text:span><text:span text:style-name="T21">mais pessoas form</text:span><text:span text:style-name="T22">adas</text:span><text:span text:style-name="T21">. Investir em educação é a melhor solução sempre.</text:span></text:p>
      <text:p text:style-name="P12"><text:span text:style-name="T3"><text:s text:c="18"/>Há possibilidade da feitura da concretização desta reivindicaç</text:span><text:span text:style-name="T13">ão?</text:span><text:span text:style-name="T3"> </text:span><text:span text:style-name="T13">S</text:span><text:span text:style-name="T3">olicit</text:span><text:span text:style-name="T13">amos</text:span><text:span text:style-name="T3"> a justificativa na íntegra.</text:span></text:p>
      <text:p text:style-name="P18"/>
      <text:p text:style-name="P15"><text:span text:style-name="T8">Novo Hamburgo, </text:span><text:span text:style-name="T10">2</text:span><text:span text:style-name="T13">8</text:span><text:span text:style-name="T8"> de </text:span><text:span text:style-name="T14">a</text:span><text:span text:style-name="T9">bril</text:span><text:span text:style-name="T8"> de 20</text:span><text:span text:style-name="T6">2</text:span><text:span text:style-name="T7">2</text:span><text:span text:style-name="T8">.</text:span></text:p>
      <text:p text:style-name="P14"/>
      <text:p text:style-name="P14"/>
      <text:p text:style-name="P28"><text:span text:style-name="T25">C</text:span>ÂMARA MUNICIPAL DE NOVO HAMBURGO</text:p>
      <text:p text:style-name="P25">Vereador Cristiano Coller <text:s text:c="5"/><text:tab/>Vereador Darlan Oliveira<text:tab/><text:tab/></text:p>
      <text:p text:style-name="P26">Vereador <text:span text:style-name="T26">Enio Brizola <text:tab/><text:tab/></text:span>Vereador <text:span text:style-name="T27">Felipe Kuhn Braun </text:span></text:p>
      <text:p text:style-name="P26"><text:span text:style-name="T27">Vereador Fernando Lourenço<text:tab/></text:span>Vereador <text:span text:style-name="T28">Gerson Peteffi</text:span></text:p>
      <text:p text:style-name="P26"><text:soft-page-break/></text:p>
      <text:p text:style-name="P26">Vereador <text:span text:style-name="T29">Gustavo Finck</text:span><text:tab/><text:tab/>Vereador <text:span text:style-name="T29">Ito Luciano</text:span></text:p>
      <text:p text:style-name="P26">Vereador<text:span text:style-name="T29">a Lourdes Valim<text:tab/><text:tab/></text:span>Vereador <text:span text:style-name="T27">Raizer Ferreira</text:span></text:p>
      <text:p text:style-name="P27">Vereador R<text:span text:style-name="T29">icardo Ritter -Ica</text:span><text:tab/><text:tab/>Vereadora Semilda -Tita</text:p>
      <text:p text:style-name="P24"><text:span text:style-name="Fonte_20_parág._20_padrão"><text:span text:style-name="T18">Vereador </text:span></text:span><text:span text:style-name="Fonte_20_parág._20_padrão"><text:span text:style-name="T17">Inspetor Luz</text:span></text:span><text:span text:style-name="Fonte_20_parág._20_padrão"><text:span text:style-name="T18"><text:tab/><text:tab/>Vereador Vladi Lourenço</text:span>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24">a</text:span> autor<text:span text:style-name="T24">a.</text:span></text:p>
      <text:p text:style-name="P10">/<text:span text:style-name="T24">SMC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944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4" meta:word-count="293" meta:character-count="1911" meta:non-whitespace-character-count="16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