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ec0ef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/>
      <style:text-properties style:font-name="Nimbus Roman No9 L1" officeooo:paragraph-rsid="00e4f925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/>
      <style:text-properties style:font-name="Nimbus Roman No9 L1" officeooo:rsid="011f4f8d" officeooo:paragraph-rsid="011f4f8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11343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fo:font-weight="normal" officeooo:rsid="00e48610" officeooo:paragraph-rsid="011f4f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e84d7a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1" officeooo:paragraph-rsid="00e48610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ec0ef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fo:color="#000000" style:font-name="Nimbus Roman No9 L1" fo:font-size="12pt" style:font-size-asian="12pt" style:font-size-complex="12pt"/>
    </style:style>
    <style:style style:name="T6" style:family="text">
      <style:text-properties fo:color="#000000" fo:font-size="12pt" fo:font-weight="normal" officeooo:rsid="00e48610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ea8c31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12cda5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c829b0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f8544a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1105e08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11dab0c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11f4f8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c4b3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dab0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12c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854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89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093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0cf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dab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f8544a"/>
    </style:style>
    <style:style style:name="T29" style:family="text">
      <style:text-properties officeooo:rsid="011c0ab6"/>
    </style:style>
    <style:style style:name="T30" style:family="text">
      <style:text-properties officeooo:rsid="011dab0c"/>
    </style:style>
    <style:style style:name="T31" style:family="text">
      <style:text-properties officeooo:rsid="011f4f8d"/>
    </style:style>
    <style:style style:name="T32" style:family="text">
      <style:text-properties officeooo:rsid="0121f7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<text:span text:style-name="T2">S Nº 1219/2</text:span>0<text:span text:style-name="T4">22</text:span></text:p>
      <text:p text:style-name="P3"/>
      <text:p text:style-name="P3"/>
      <text:p text:style-name="P4"/>
      <text:p text:style-name="P22"><text:span text:style-name="T15">Análise do terreno, verificação de água parada e pulverização </text:span><text:span text:style-name="T6">em razão </text:span><text:span text:style-name="T12">da quantidade de casos da </text:span><text:span text:style-name="T13">d</text:span><text:span text:style-name="T12">engue</text:span><text:span text:style-name="T8">, </text:span><text:span text:style-name="T14">na </text:span><text:span text:style-name="T12">Rua </text:span><text:span text:style-name="T14">Pau Brasil,</text:span><text:span text:style-name="T9"> </text:span><text:span text:style-name="T14">nas proximidades do nº 1335, </text:span><text:span text:style-name="T10">no Bairro</text:span><text:span text:style-name="T7"> </text:span><text:span text:style-name="T14">Ideal</text:span><text:span text:style-name="T11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15"><text:s text:c="17"/>Análise do terreno, verificação de água parada e pulverização em razão da quantidade de casos da dengue, na Rua Pau Brasil, nas proximidades do nº 1335, no Bairro Ideal.</text:p>
      <text:p text:style-name="P10"><text:span text:style-name="T22">Conforme </text:span><text:span text:style-name="T23">moradores, </text:span><text:span text:style-name="T24">já foram registrados </text:span><text:span text:style-name="T23">muitos casos de dengu</text:span><text:span text:style-name="T26">e</text:span><text:span text:style-name="T25">.</text:span><text:span text:style-name="T23"> Pede-se a atenção da </text:span><text:span text:style-name="T25">V</text:span><text:span text:style-name="T23">igilância </text:span><text:span text:style-name="T25">S</text:span><text:span text:style-name="T23">anitária</text:span><text:span text:style-name="T27">.</text:span></text:p>
      <text:p text:style-name="P11"><text:span text:style-name="T27">M</text:span><text:span text:style-name="T21">oradores relatam o grande matagal que tem no terreno acima citado, além de água parada. </text:span></text:p>
      <text:p text:style-name="P9"><text:span text:style-name="T5"/></text:p>
      <text:p text:style-name="P9"><text:span text:style-name="T5">Novo Hamburgo,</text:span><text:span text:style-name="Strong_20_Emphasis"><text:span text:style-name="T16"> </text:span></text:span><text:span text:style-name="Strong_20_Emphasis"><text:span text:style-name="T20">28 de abril </text:span></text:span><text:span text:style-name="Strong_20_Emphasis"><text:span text:style-name="T17">de 20</text:span></text:span><text:span text:style-name="Strong_20_Emphasis"><text:span text:style-name="T18">2</text:span></text:span><text:span text:style-name="Strong_20_Emphasis"><text:span text:style-name="T19">2</text:span></text:span><text:span text:style-name="Strong_20_Emphasis"><text:span text:style-name="T17">.</text:span></text:span></text:p>
      <text:p text:style-name="P16">Vereador <text:span text:style-name="T30">Gerson Peteffi 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/>
      <text:p text:style-name="P20"/>
      <text:p text:style-name="P20"/>
      <text:p text:style-name="P21"/>
      <text:p text:style-name="P21"/>
      <text:p text:style-name="P21">Obs.: <text:span text:style-name="T3">R</text:span>edação conforme original d<text:span text:style-name="T32">o</text:span> autor.</text:p>
      <text:p text:style-name="P21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2-03-16T16:50:23.252275401</meta:print-date>
    <meta:document-statistic meta:table-count="0" meta:image-count="1" meta:object-count="0" meta:page-count="1" meta:paragraph-count="16" meta:word-count="199" meta:character-count="1231" meta:non-whitespace-character-count="1025"/>
    <meta:user-defined meta:name="Info 1"/>
    <meta:user-defined meta:name="Info 2"/>
    <meta:user-defined meta:name="Info 3"/>
    <meta:user-defined meta:name="Info 4"/>
  </office:meta>
</office:document-meta>
</file>