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 No9 L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officeooo:paragraph-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officeooo:paragraph-rsid="0015cba6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officeooo:rsid="001622a0" officeooo:paragraph-rsid="001622a0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179708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rsid="00179708" officeooo:paragraph-rsid="00179708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19b19a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15cba6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style:font-name-asian="Nimbus Roman No9 L2" style:font-name-complex="Nimbus Roman No9 L2"/>
    </style:style>
    <style:style style:name="T8" style:family="text">
      <style:text-properties officeooo:rsid="0015829f" style:font-name-asian="Nimbus Roman No9 L2" style:font-name-complex="Nimbus Roman No9 L2"/>
    </style:style>
    <style:style style:name="T9" style:family="text">
      <style:text-properties officeooo:rsid="001ab8ce" style:font-name-asian="Nimbus Roman No9 L2" style:font-name-complex="Nimbus Roman No9 L2"/>
    </style:style>
    <style:style style:name="T10" style:family="text">
      <style:text-properties officeooo:rsid="00179708"/>
    </style:style>
    <style:style style:name="T11" style:family="text">
      <style:text-properties officeooo:rsid="0019b19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 Nº </text:span><text:span text:style-name="T4">1221</text:span><text:span text:style-name="T2">/202</text:span><text:span text:style-name="T3">2</text:span></text:p>
      <text:p text:style-name="P13"><text:span text:style-name="T10">Substituição de </text:span><text:s/>tampa <text:span text:style-name="T10">de boca de lobo quebrada <text:s/></text:span>na Rua Nepal, esquina com a Rua Luxemburgo, no Bairro Rincão.</text:p>
      <text:p text:style-name="P14">Solicita-se, após os trâmites regimentais, que seja enviada cópia da presente proposição ao Poder Executivo, para que realize a seguinte providência:</text:p>
      <text:p text:style-name="P15">Substituição de <text:s/>tampa de boca de lobo quebrada <text:s/>na Rua Nepal, esquina com a Rua Luxemburgo, no Bairro Rincão.</text:p>
      <text:p text:style-name="P11"><text:tab/><text:tab/></text:p>
      <text:p text:style-name="P10"/>
      <text:p text:style-name="P9"><text:span text:style-name="T1"><text:tab/><text:tab/>N</text:span><text:span text:style-name="T5">ovo Hamburgo, </text:span><text:span text:style-name="T6">28</text:span><text:span text:style-name="T7"> de </text:span><text:span text:style-name="T9">a</text:span><text:span text:style-name="T8">bril</text:span><text:span text:style-name="T7"> de 2022</text:span><text:span text:style-name="T5">.</text:span></text:p>
      <text:p text:style-name="P12">Vereador Raizer Ferreir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1">EL</text:span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28T16:58:22.833990424</dc:date>
    <meta:editing-duration>PT46M3S</meta:editing-duration>
    <meta:editing-cycles>13</meta:editing-cycles>
    <meta:document-statistic meta:table-count="0" meta:image-count="1" meta:object-count="0" meta:page-count="1" meta:paragraph-count="15" meta:word-count="150" meta:character-count="901" meta:non-whitespace-character-count="755"/>
  </office:meta>
</office:document-meta>
</file>