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5904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5904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/>
      <style:text-properties fo:color="#111111" style:font-name="Nimbus Roman No9 L1" fo:font-size="12pt" fo:font-weight="normal" officeooo:rsid="003db5ab" officeooo:paragraph-rsid="0065904b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style:font-name="Nimbus Roman No9 L1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style:font-name="Nimbus Roman No9 L1" fo:letter-spacing="normal" fo:language="pt" fo:country="BR" fo:font-style="normal" officeooo:rsid="00409f2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letter-spacing="normal" fo:font-style="normal" officeooo:rsid="00143075"/>
    </style:style>
    <style:style style:name="T8" style:family="text">
      <style:text-properties fo:font-variant="normal" fo:text-transform="none" fo:letter-spacing="normal" fo:font-style="normal" officeooo:rsid="00409f28"/>
    </style:style>
    <style:style style:name="T9" style:family="text">
      <style:text-properties officeooo:rsid="00229774"/>
    </style:style>
    <style:style style:name="T10" style:family="text">
      <style:text-properties officeooo:rsid="005ec0fd"/>
    </style:style>
    <style:style style:name="T11" style:family="text">
      <style:text-properties officeooo:rsid="0068824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1">1222</text:span>/20<text:span text:style-name="T3">22</text:span></text:p>
      <text:p text:style-name="P15"><text:span text:style-name="T7">Conserto de buraco na Rua </text:span><text:span text:style-name="T8">José de Alencar</text:span><text:span text:style-name="T7">, em frente ao nº </text:span><text:span text:style-name="T8">173</text:span><text:span text:style-name="T7">, no Bairro </text:span><text:span text:style-name="T8">Rio Branco</text:span><text:span text:style-name="T7">. </text:span>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5">Conserto de buraco na Rua </text:span><text:span text:style-name="T6">José de Alencar</text:span><text:span text:style-name="T5">, em frente ao nº </text:span><text:span text:style-name="T6">173</text:span><text:span text:style-name="T5">, no Bairro </text:span><text:span text:style-name="T6">Rio Branco</text:span><text:span text:style-name="T5">. </text:span></text:p>
      <text:p text:style-name="P13"><text:span text:style-name="T9"><text:tab/><text:tab/>Na </text:span>certeza de contar com vossa especial atenção, desde já, afirmo nesta oportunidade meus protestos de elevada estima e consideração.</text:p>
      <text:p text:style-name="P14"/>
      <text:p text:style-name="P8">Novo Hamburgo, <text:span text:style-name="T10">28 de abril de 2022.</text:span></text:p>
      <text:p text:style-name="P8"/>
      <text:p text:style-name="P7">Vereador <text:span text:style-name="T2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6" meta:character-count="986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