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111111" style:font-name="Nimbus Roman No9 L1" fo:font-size="12pt" fo:font-weight="normal" officeooo:rsid="003db5ab" officeooo:paragraph-rsid="0061128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1128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1128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style:font-name="Nimbus Roman No9 L1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style:font-name="Nimbus Roman No9 L1" fo:letter-spacing="normal" fo:language="pt" fo:country="BR" fo:font-style="normal" officeooo:rsid="00412db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12db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letter-spacing="normal" fo:font-style="normal" officeooo:rsid="00143075"/>
    </style:style>
    <style:style style:name="T10" style:family="text">
      <style:text-properties fo:font-variant="normal" fo:text-transform="none" fo:letter-spacing="normal" fo:font-style="normal" officeooo:rsid="00412dbb"/>
    </style:style>
    <style:style style:name="T11" style:family="text">
      <style:text-properties officeooo:rsid="00229774"/>
    </style:style>
    <style:style style:name="T12" style:family="text">
      <style:text-properties officeooo:rsid="005ec0fd"/>
    </style:style>
    <style:style style:name="T13" style:family="text">
      <style:text-properties officeooo:rsid="0063ca7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3">1224</text:span>/20<text:span text:style-name="T3">22</text:span></text:p>
      <text:p text:style-name="P8"><text:span text:style-name="T9">Remoção de fios de iluminação soltos na </text:span><text:span text:style-name="T10">Rua Visconde de Ouro Preto</text:span><text:span text:style-name="T9">, </text:span><text:span text:style-name="T10">em frente ao n° 450,</text:span><text:span text:style-name="T9"> no Bairro </text:span><text:span text:style-name="T10">Guarani</text:span><text:span text:style-name="T9">.</text:span>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><text:span text:style-name="T7">Remoção de fios de iluminação soltos na </text:span><text:span text:style-name="T8">Rua Visconde de Ouro Preto</text:span><text:span text:style-name="T7">, </text:span><text:span text:style-name="T8">em frente ao n° 450,</text:span><text:span text:style-name="T7"> no Bairro </text:span><text:span text:style-name="T8">Guarani</text:span><text:span text:style-name="T7">.</text:span></text:p>
      <text:p text:style-name="P13"><text:span text:style-name="T11"><text:tab/><text:tab/>Na </text:span>certeza de contar com vossa especial atenção, desde já, afirmo nesta oportunidade meus protestos de elevada estima e consideração.</text:p>
      <text:p text:style-name="P14"/>
      <text:p text:style-name="P11">Novo Hamburgo, <text:span text:style-name="T12">28 de abril de 2022.</text:span></text:p>
      <text:p text:style-name="P11"/>
      <text:p text:style-name="P12">Vereador <text:span text:style-name="T2">Inspetor Luz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6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2" meta:character-count="1028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