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66eb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0d6d3" officeooo:paragraph-rsid="00666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66e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66eb7"/>
    </style:style>
    <style:style style:name="T7" style:family="text">
      <style:text-properties officeooo:rsid="0067d1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225</text:span>/20<text:span text:style-name="T3">22</text:span></text:p>
      <text:p text:style-name="P9">Revitalização da pintura da faixa de segurança na esquina da Rua Três de Outubro com a Avenida Pedro Adams Filho, no Bairro Pátria Nova. 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Revitalização da pintura da faixa de segurança na esquina da Rua Três de Outubro com a Avenida Pedro Adams Filho, no Bairro Pátria Nova. </text:p>
      <text:p text:style-name="P15"><text:span text:style-name="T5"><text:tab/><text:tab/>Na </text:span>certeza de contar com vossa especial atenção, desde já, afirmo nesta oportunidade meus protestos de elevada estima e consideração.</text:p>
      <text:p text:style-name="P16"/>
      <text:p text:style-name="P11">Novo Hamburgo, <text:span text:style-name="T6">28 de abril de 2022.</text:span></text:p>
      <text:p text:style-name="P11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0" meta:character-count="1087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