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2da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111111" style:font-name="Nimbus Roman No9 L1" fo:font-size="12pt" fo:font-weight="normal" officeooo:rsid="003db5ab" officeooo:paragraph-rsid="00652a4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212529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212529" style:font-name="Nimbus Roman No9 L1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212529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212529" fo:letter-spacing="normal" fo:language="pt" fo:country="BR" fo:font-style="normal" officeooo:rsid="00409f2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font-style="normal" officeooo:rsid="00143075"/>
    </style:style>
    <style:style style:name="T10" style:family="text">
      <style:text-properties fo:font-variant="normal" fo:text-transform="none" fo:letter-spacing="normal" fo:font-style="normal" officeooo:rsid="00409f28"/>
    </style:style>
    <style:style style:name="T11" style:family="text">
      <style:text-properties officeooo:rsid="00229774"/>
    </style:style>
    <style:style style:name="T12" style:family="text">
      <style:text-properties officeooo:rsid="005ec0fd"/>
    </style:style>
    <style:style style:name="T13" style:family="text">
      <style:text-properties officeooo:rsid="0067b1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1226</text:span>/20<text:span text:style-name="T3">22</text:span></text:p>
      <text:p text:style-name="P10"><text:span text:style-name="T9">Substituição de lâmpada queimada na Rua </text:span><text:span text:style-name="T10">Timbaúva</text:span><text:span text:style-name="T9">, em frente ao nº </text:span><text:span text:style-name="T10">778</text:span><text:span text:style-name="T9">, no Bairro </text:span><text:span text:style-name="T10">Ideal.</text:span><text:span text:style-name="T9"> </text:span>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7">Substituição de lâmpada queimada na Rua </text:span><text:span text:style-name="T8">Timbaúva</text:span><text:span text:style-name="T7">, em frente ao nº </text:span><text:span text:style-name="T8">778</text:span><text:span text:style-name="T7">, no Bairro </text:span><text:span text:style-name="T8">Ideal.</text:span><text:span text:style-name="T7"> </text:span></text:p>
      <text:p text:style-name="P15"><text:span text:style-name="T11"><text:tab/><text:tab/>Na </text:span>certeza de contar com vossa especial atenção, desde já, afirmo nesta oportunidade meus protestos de elevada estima e consideração.</text:p>
      <text:p text:style-name="P16"/>
      <text:p text:style-name="P13">Novo Hamburgo, <text:span text:style-name="T12">28 de abril de 2022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89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